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top="0.0102in" fo:margin-bottom="0in" loext:contextual-spacing="false" fo:line-height="0.1807in" fo:text-align="start" style:justify-single-word="false" style:page-number="auto"/>
      <style:text-properties fo:font-size="13pt" style:font-size-asian="13pt" style:font-size-complex="13pt"/>
    </style:style>
    <style:style style:name="P4" style:family="paragraph" style:parent-style-name="Standard">
      <style:paragraph-properties fo:margin-left="0.2256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top="0.004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11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 style:master-page-name="Converted4">
      <style:paragraph-properties fo:margin-left="0.1126in" fo:margin-right="-0.0138in" fo:margin-top="0.0465in" fo:margin-bottom="0in" loext:contextual-spacing="false" fo:line-height="100%" fo:text-align="start" style:justify-single-word="false" fo:text-indent="0in" style:auto-text-indent="false" style:page-number="auto"/>
    </style:style>
    <style:style style:name="P10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802in" fo:margin-right="0.078in" fo:margin-top="0in" fo:margin-bottom="0in" loext:contextual-spacing="false" fo:line-height="99%" fo:text-align="justify" style:justify-single-word="false" fo:text-indent="-0.4929in" style:auto-text-indent="false"/>
    </style:style>
    <style:style style:name="P12" style:family="paragraph" style:parent-style-name="Standard">
      <style:paragraph-properties fo:margin-left="0.802in" fo:margin-right="0.078in" fo:margin-top="0in" fo:margin-bottom="0in" loext:contextual-spacing="false" fo:line-height="100%" fo:text-align="justify" style:justify-single-word="false" fo:text-indent="-0.4929in" style:auto-text-indent="false"/>
    </style:style>
    <style:style style:name="P13" style:family="paragraph" style:parent-style-name="Standard">
      <style:paragraph-properties fo:margin-left="0.802in" fo:margin-right="0.078in" fo:margin-top="0in" fo:margin-bottom="0in" loext:contextual-spacing="false" fo:line-height="0.1583in" fo:text-align="justify" style:justify-single-word="false" fo:text-indent="-0.4929in" style:auto-text-indent="false"/>
    </style:style>
    <style:style style:name="P14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802in" fo:margin-right="0.0791in" fo:margin-top="0in" fo:margin-bottom="0in" loext:contextual-spacing="false" fo:line-height="99%" fo:text-align="justify" style:justify-single-word="false" fo:text-indent="-0.4929in" style:auto-text-indent="false"/>
    </style:style>
    <style:style style:name="P16" style:family="paragraph" style:parent-style-name="Standard">
      <style:paragraph-properties fo:margin-left="0.802in" fo:margin-right="0.0791in" fo:margin-top="0in" fo:margin-bottom="0in" loext:contextual-spacing="false" fo:line-height="100%" fo:text-align="justify" style:justify-single-word="false" fo:text-indent="-0.4929in" style:auto-text-indent="false"/>
    </style:style>
    <style:style style:name="P17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3925in" fo:margin-right="0.078in" fo:margin-top="0in" fo:margin-bottom="0in" loext:contextual-spacing="false" fo:line-height="100%" fo:text-align="justify" style:justify-single-word="false" fo:text-indent="-0.5902in" style:auto-text-indent="false"/>
    </style:style>
    <style:style style:name="P19" style:family="paragraph" style:parent-style-name="Standard">
      <style:paragraph-properties fo:margin-left="1.3925in" fo:margin-right="0.0791in" fo:margin-top="0in" fo:margin-bottom="0in" loext:contextual-spacing="false" fo:line-height="100%" fo:text-align="justify" style:justify-single-word="false" fo:text-indent="-0.5902in" style:auto-text-indent="false"/>
    </style:style>
    <style:style style:name="P20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8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80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389in"/>
        </style:tab-stops>
      </style:paragraph-properties>
    </style:style>
    <style:style style:name="P23" style:family="paragraph" style:parent-style-name="Standard">
      <style:paragraph-properties fo:margin-left="1.3925in" fo:margin-right="0.0807in" fo:margin-top="0in" fo:margin-bottom="0in" loext:contextual-spacing="false" fo:line-height="100%" fo:text-align="justify" style:justify-single-word="false" fo:text-indent="-0.5902in" style:auto-text-indent="false"/>
    </style:style>
    <style:style style:name="P24" style:family="paragraph" style:parent-style-name="Standard">
      <style:paragraph-properties fo:margin-left="1.3925in" fo:margin-right="0.0783in" fo:margin-top="0in" fo:margin-bottom="0in" loext:contextual-spacing="false" fo:line-height="100%" fo:text-align="justify" style:justify-single-word="false" fo:text-indent="-0.5902in" style:auto-text-indent="false"/>
    </style:style>
    <style:style style:name="P25" style:family="paragraph" style:parent-style-name="Standard">
      <style:paragraph-properties fo:margin-left="1.3925in" fo:margin-right="0.0783in" fo:margin-top="0in" fo:margin-bottom="0in" loext:contextual-spacing="false" fo:line-height="99%" fo:text-align="justify" style:justify-single-word="false" fo:text-indent="-0.5902in" style:auto-text-indent="false"/>
    </style:style>
    <style:style style:name="P26" style:family="paragraph" style:parent-style-name="Standard" style:master-page-name="Converted2">
      <style:paragraph-properties fo:margin-left="1.3925in" fo:margin-right="0.0783in" fo:margin-top="0.048in" fo:margin-bottom="0in" loext:contextual-spacing="false" fo:line-height="100%" fo:text-align="justify" style:justify-single-word="false" fo:text-indent="-0.5902in" style:auto-text-indent="false" style:page-number="auto"/>
    </style:style>
    <style:style style:name="P27" style:family="paragraph" style:parent-style-name="Standard">
      <style:paragraph-properties fo:margin-left="1.392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0693in"/>
        </style:tab-stops>
      </style:paragraph-properties>
    </style:style>
    <style:style style:name="P28" style:family="paragraph" style:parent-style-name="Standard">
      <style:paragraph-properties fo:margin-left="2.0807in" fo:margin-right="0.0791in" fo:margin-top="0in" fo:margin-bottom="0in" loext:contextual-spacing="false" fo:line-height="99%" fo:text-align="justify" style:justify-single-word="false" fo:text-indent="-0.6882in" style:auto-text-indent="false">
        <style:tab-stops>
          <style:tab-stop style:position="2.3055in"/>
        </style:tab-stops>
      </style:paragraph-properties>
    </style:style>
    <style:style style:name="P29" style:family="paragraph" style:parent-style-name="Standard">
      <style:paragraph-properties fo:margin-left="2.0807in" fo:margin-right="0.0791in" fo:margin-top="0in" fo:margin-bottom="0in" loext:contextual-spacing="false" fo:line-height="100%" fo:text-align="justify" style:justify-single-word="false" fo:text-indent="-0.6882in" style:auto-text-indent="false"/>
    </style:style>
    <style:style style:name="P30" style:family="paragraph" style:parent-style-name="Standard" style:master-page-name="Converted3">
      <style:paragraph-properties fo:margin-left="2.0807in" fo:margin-right="0.0791in" fo:margin-top="0.048in" fo:margin-bottom="0in" loext:contextual-spacing="false" fo:line-height="99%" fo:text-align="justify" style:justify-single-word="false" fo:text-indent="-0.6882in" style:auto-text-indent="false" style:page-number="auto"/>
    </style:style>
    <style:style style:name="P31" style:family="paragraph" style:parent-style-name="Standard" style:master-page-name="Converted1">
      <style:paragraph-properties fo:margin-left="2.0807in" fo:margin-right="0.0791in" fo:margin-top="0.048in" fo:margin-bottom="0in" loext:contextual-spacing="false" fo:line-height="99%" fo:text-align="justify" style:justify-single-word="false" fo:text-indent="0in" style:auto-text-indent="false" style:page-number="auto"/>
    </style:style>
    <style:style style:name="P32" style:family="paragraph" style:parent-style-name="Standard">
      <style:paragraph-properties fo:margin-left="2.0807in" fo:margin-right="0.0807in" fo:margin-top="0in" fo:margin-bottom="0in" loext:contextual-spacing="false" fo:line-height="100%" fo:text-align="start" style:justify-single-word="false" fo:text-indent="-0.6882in" style:auto-text-indent="false">
        <style:tab-stops>
          <style:tab-stop style:position="2.0693in"/>
        </style:tab-stops>
      </style:paragraph-properties>
    </style:style>
    <style:style style:name="P33" style:family="paragraph" style:parent-style-name="Standard">
      <style:paragraph-properties fo:margin-left="2.0807in" fo:margin-right="0.0807in" fo:margin-top="0in" fo:margin-bottom="0in" loext:contextual-spacing="false" fo:line-height="100%" fo:text-align="justify" style:justify-single-word="false" fo:text-indent="-0.6882in" style:auto-text-indent="false"/>
    </style:style>
    <style:style style:name="P34" style:family="paragraph" style:parent-style-name="Standard">
      <style:paragraph-properties fo:margin-left="2.0807in" fo:margin-right="0.0807in" fo:margin-top="0in" fo:margin-bottom="0in" loext:contextual-spacing="false" fo:line-height="99%" fo:text-align="justify" style:justify-single-word="false" fo:text-indent="-0.6882in" style:auto-text-indent="false"/>
    </style:style>
    <style:style style:name="P35" style:family="paragraph" style:parent-style-name="Standard">
      <style:paragraph-properties fo:margin-left="0.802in" fo:margin-right="0.0772in" fo:margin-top="0in" fo:margin-bottom="0in" loext:contextual-spacing="false" fo:line-height="100%" fo:text-align="justify" style:justify-single-word="false" fo:text-indent="-0.4929in" style:auto-text-indent="false"/>
    </style:style>
    <style:style style:name="P36" style:family="paragraph" style:parent-style-name="Standard">
      <style:paragraph-properties fo:margin-left="0.802in" fo:margin-right="0.0807in" fo:margin-top="0in" fo:margin-bottom="0in" loext:contextual-spacing="false" fo:line-height="100%" fo:text-align="justify" style:justify-single-word="false" fo:text-indent="-0.4929in" style:auto-text-indent="false"/>
    </style:style>
    <style:style style:name="P37" style:family="paragraph" style:parent-style-name="Standard">
      <style:paragraph-properties fo:margin-left="0.802in" fo:margin-right="0.0783in" fo:margin-top="0in" fo:margin-bottom="0in" loext:contextual-spacing="false" fo:line-height="100%" fo:text-align="justify" style:justify-single-word="false" fo:text-indent="-0.4929in" style:auto-text-indent="false"/>
    </style:style>
    <style:style style:name="P38" style:family="paragraph" style:parent-style-name="Standard">
      <style:paragraph-properties fo:margin-left="0.802in" fo:margin-right="0.0783in" fo:margin-top="0in" fo:margin-bottom="0in" loext:contextual-spacing="false" fo:line-height="99%" fo:text-align="justify" style:justify-single-word="false" fo:text-indent="-0.4929in" style:auto-text-indent="false"/>
    </style:style>
    <style:style style:name="P39" style:family="paragraph" style:parent-style-name="Standard">
      <style:paragraph-properties fo:margin-left="0.2846in" fo:margin-right="0.297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778in"/>
        </style:tab-stops>
      </style:paragraph-properties>
    </style:style>
    <style:style style:name="P40" style:family="paragraph" style:parent-style-name="Standard">
      <style:paragraph-properties fo:margin-left="1.3681in" fo:margin-right="3.0827in" fo:margin-top="0in" fo:margin-bottom="0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top="0.003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2.8689in" fo:margin-right="0.0791in" fo:margin-top="0in" fo:margin-bottom="0in" loext:contextual-spacing="false" fo:line-height="100%" fo:text-align="justify" style:justify-single-word="false" fo:text-indent="-0.7882in" style:auto-text-indent="false"/>
    </style:style>
    <style:style style:name="P44" style:family="paragraph" style:parent-style-name="Standard">
      <style:paragraph-properties fo:margin-left="2.8689in" fo:margin-right="0.0783in" fo:margin-top="0in" fo:margin-bottom="0in" loext:contextual-spacing="false" fo:line-height="100%" fo:text-align="justify" style:justify-single-word="false" fo:text-indent="-0.7882in" style:auto-text-indent="false"/>
    </style:style>
    <style:style style:name="P45" style:family="paragraph" style:parent-style-name="Standard">
      <style:paragraph-properties fo:margin-left="2.8689in" fo:margin-right="0.0783in" fo:margin-top="0in" fo:margin-bottom="0in" loext:contextual-spacing="false" fo:line-height="99%" fo:text-align="justify" style:justify-single-word="false" fo:text-indent="-0.7882in" style:auto-text-indent="false"/>
    </style:style>
    <style:style style:name="P46" style:family="paragraph" style:parent-style-name="Standard">
      <style:paragraph-properties fo:margin-left="2.8689in" fo:margin-right="0.078in" fo:margin-top="0in" fo:margin-bottom="0in" loext:contextual-spacing="false" fo:line-height="100%" fo:text-align="justify" style:justify-single-word="false" fo:text-indent="-0.7882in" style:auto-text-indent="false"/>
    </style:style>
    <style:style style:name="P47" style:family="paragraph" style:parent-style-name="Standard">
      <style:paragraph-properties fo:margin-left="2.8689in" fo:margin-right="0.078in" fo:margin-top="0in" fo:margin-bottom="0in" loext:contextual-spacing="false" fo:line-height="99%" fo:text-align="justify" style:justify-single-word="false" fo:text-indent="-0.7882in" style:auto-text-indent="false"/>
    </style:style>
    <style:style style:name="P48" style:family="paragraph" style:parent-style-name="Standard">
      <style:paragraph-properties fo:margin-left="2.0807in" fo:margin-right="0.078in" fo:margin-top="0in" fo:margin-bottom="0in" loext:contextual-spacing="false" fo:line-height="100%" fo:text-align="justify" style:justify-single-word="false" fo:text-indent="-0.6882in" style:auto-text-indent="false"/>
    </style:style>
    <style:style style:name="P49" style:family="paragraph" style:parent-style-name="Standard">
      <style:paragraph-properties fo:margin-left="2.0807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861in"/>
        </style:tab-stops>
      </style:paragraph-properties>
    </style:style>
    <style:style style:name="P50" style:family="paragraph" style:parent-style-name="Standard">
      <style:paragraph-properties fo:margin-left="0.309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51" style:family="paragraph" style:parent-style-name="Standard">
      <style:paragraph-properties fo:margin-left="1.3925in" fo:margin-right="0.0772in" fo:margin-top="0in" fo:margin-bottom="0in" loext:contextual-spacing="false" fo:line-height="100%" fo:text-align="justify" style:justify-single-word="false" fo:text-indent="-0.5902in" style:auto-text-indent="false"/>
    </style:style>
    <style:style style:name="P52" style:family="paragraph" style:parent-style-name="Standard" style:master-page-name="Converted5">
      <style:paragraph-properties fo:margin-left="1.5457in" fo:margin-right="0.0791in" fo:margin-top="0.048in" fo:margin-bottom="0in" loext:contextual-spacing="false" fo:line-height="99%" fo:text-align="justify" style:justify-single-word="false" fo:text-indent="-0.35in" style:auto-text-indent="false" style:page-number="auto"/>
    </style:style>
    <style:style style:name="P53" style:family="paragraph" style:parent-style-name="Standard">
      <style:paragraph-properties fo:margin-left="1.5457in" fo:margin-right="0.0791in" fo:margin-top="0in" fo:margin-bottom="0in" loext:contextual-spacing="false" fo:line-height="100%" fo:text-align="justify" style:justify-single-word="false" fo:text-indent="-0.35in" style:auto-text-indent="false"/>
    </style:style>
    <style:style style:name="P54" style:family="paragraph" style:parent-style-name="Standard">
      <style:paragraph-properties fo:margin-left="1.19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1.54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802in" fo:margin-right="0.0756in" fo:margin-top="0in" fo:margin-bottom="0in" loext:contextual-spacing="false" fo:line-height="100%" fo:text-align="justify" style:justify-single-word="false" fo:text-indent="-0.4929in" style:auto-text-indent="false"/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3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5" style:family="text">
      <style:text-properties style:font-name="Arial" fo:font-size="10pt" fo:letter-spacing="0.0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8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9" style:family="text">
      <style:text-properties style:font-name="Arial" fo:font-size="10pt" fo:letter-spacing="0.001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0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12" style:family="text">
      <style:text-properties style:font-name="Arial" fo:font-size="10pt" fo:letter-spacing="-0.0008in" style:font-name-asian="Arial1" style:font-size-asian="10pt" style:font-name-complex="Arial1" style:font-size-complex="10pt" style:text-scale="99%"/>
    </style:style>
    <style:style style:name="T13" style:family="text">
      <style:text-properties style:font-name="Arial" fo:font-size="10pt" fo:letter-spacing="-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4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16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17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8" style:family="text">
      <style:text-properties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9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20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27" style:family="text">
      <style:text-properties style:font-name="Arial" fo:font-size="10pt" fo:letter-spacing="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9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035in" style:font-name-asian="Arial1" style:font-size-asian="10pt" style:font-name-complex="Arial1" style:font-size-complex="10pt" style:text-scale="99%"/>
    </style:style>
    <style:style style:name="T31" style:family="text">
      <style:text-properties style:font-name="Arial" fo:font-size="10pt" fo:letter-spacing="0.003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8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07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5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8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-0.00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0" style:family="text">
      <style:text-properties style:font-name="Arial" fo:font-size="10pt" fo:letter-spacing="-0.0091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-0.009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2" style:family="text">
      <style:text-properties style:font-name="Arial" fo:font-size="10pt" fo:letter-spacing="-0.0098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047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-0.0102in" style:font-name-asian="Arial1" style:font-size-asian="10pt" style:font-name-complex="Arial1" style:font-size-complex="10pt" style:text-scale="100%"/>
    </style:style>
    <style:style style:name="T97" style:family="text">
      <style:text-properties style:font-name="Arial" fo:font-size="10pt" fo:letter-spacing="-0.01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8" style:family="text">
      <style:text-properties style:font-name="Arial" fo:font-size="10pt" fo:letter-spacing="-0.015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9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100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101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102" style:family="text">
      <style:text-properties style:font-name="Arial" fo:font-size="10pt" fo:letter-spacing="-0.0118in" style:font-name-asian="Arial1" style:font-size-asian="10pt" style:font-name-complex="Arial1" style:font-size-complex="10pt" style:text-scale="100%"/>
    </style:style>
    <style:style style:name="T103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104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105" style:family="text">
      <style:text-properties style:font-name="Arial" fo:font-size="11pt" fo:letter-spacing="-0.000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06" style:family="text">
      <style:text-properties style:font-name="Arial" fo:font-size="11pt" fo:letter-spacing="0.000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07" style:family="text">
      <style:text-properties style:font-name="Arial" fo:font-size="11pt" fo:letter-spacing="normal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08" style:family="text">
      <style:text-properties style:font-name="Arial" fo:font-size="11pt" fo:letter-spacing="-0.002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09" style:family="text">
      <style:text-properties style:font-name="Arial" fo:font-size="11pt" fo:letter-spacing="0.002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10" style:family="text">
      <style:text-properties style:font-name="Arial" fo:font-size="11pt" fo:letter-spacing="-0.0055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11" style:family="text">
      <style:text-properties style:font-name="Arial" fo:font-size="11pt" fo:letter-spacing="0.002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12" style:family="text">
      <style:text-properties style:font-name="Arial" fo:font-size="11pt" fo:letter-spacing="0.0016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13" style:family="text">
      <style:text-properties style:font-name="Arial" fo:font-size="11pt" fo:letter-spacing="-0.0043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14" style:family="text">
      <style:text-properties style:font-name="Arial" fo:font-size="11pt" fo:letter-spacing="-0.002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15" style:family="text">
      <style:text-properties style:font-name="Arial" fo:font-size="11pt" style:font-name-asian="Arial1" style:font-size-asian="11pt" style:font-name-complex="Arial1" style:font-size-complex="11pt"/>
    </style:style>
    <style:style style:name="T116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17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18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119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120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121" style:family="text">
      <style:text-properties style:font-name="Arial" fo:font-size="9pt" fo:letter-spacing="-0.0035in" style:font-name-asian="Arial1" style:font-size-asian="9pt" style:font-name-complex="Arial1" style:font-size-complex="9pt" style:text-scale="100%"/>
    </style:style>
    <style:style style:name="T122" style:family="text">
      <style:text-properties style:font-name="Arial" fo:font-size="9pt" fo:letter-spacing="-0.0055in" style:font-name-asian="Arial1" style:font-size-asian="9pt" style:font-name-complex="Arial1" style:font-size-complex="9pt" style:text-scale="100%"/>
    </style:style>
    <style:style style:name="T123" style:family="text">
      <style:text-properties style:font-name="Arial" fo:font-size="9pt" fo:letter-spacing="-0.0063in" style:font-name-asian="Arial1" style:font-size-asian="9pt" style:font-name-complex="Arial1" style:font-size-complex="9pt" style:text-scale="100%"/>
    </style:style>
    <style:style style:name="T124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T125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4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4"><text:span text:style-name="T1">A</text:span><text:span text:style-name="T3">N</text:span><text:span text:style-name="T6">E</text:span><text:span text:style-name="T10">X</text:span><text:span text:style-name="T14">O</text:span><text:span text:style-name="T18"> </text:span><text:span text:style-name="T14">IId</text:span><text:span text:style-name="T20"> </text:span><text:span text:style-name="T14">-</text:span><text:span text:style-name="T10"> </text:span><text:span text:style-name="T105">SERV</text:span><text:span text:style-name="T106">I</text:span><text:span text:style-name="T105">Ç</text:span><text:span text:style-name="T106">O</text:span><text:span text:style-name="T107">S </text:span><text:span text:style-name="T105">D</text:span><text:span text:style-name="T107">E </text:span><text:span text:style-name="T108">T</text:span><text:span text:style-name="T105">RE</text:span><text:span text:style-name="T106">I</text:span><text:span text:style-name="T109">N</text:span><text:span text:style-name="T110">A</text:span><text:span text:style-name="T111">M</text:span><text:span text:style-name="T105">E</text:span><text:span text:style-name="T106">N</text:span><text:span text:style-name="T108">T</text:span><text:span text:style-name="T107">O</text:span><text:span text:style-name="T112"> </text:span><text:span text:style-name="T107">E </text:span><text:span text:style-name="T108">T</text:span><text:span text:style-name="T106">R</text:span><text:span text:style-name="T113">A</text:span><text:span text:style-name="T106">N</text:span><text:span text:style-name="T105">S</text:span><text:span text:style-name="T107">F</text:span><text:span text:style-name="T105">ERÊ</text:span><text:span text:style-name="T106">N</text:span><text:span text:style-name="T105">C</text:span><text:span text:style-name="T111">I</text:span><text:span text:style-name="T107">A</text:span><text:span text:style-name="T114"> </text:span><text:span text:style-name="T105">D</text:span><text:span text:style-name="T107">E </text:span><text:span text:style-name="T106">CO</text:span><text:span text:style-name="T105">NHEC</text:span><text:span text:style-name="T106">IM</text:span><text:span text:style-name="T105">EN</text:span><text:span text:style-name="T108">T</text:span><text:span text:style-name="T107">O</text:span></text:p>
        <text:p text:style-name="P5"/>
        <text:p text:style-name="P6"/>
        <text:p text:style-name="P8"><text:span text:style-name="T14">1. </text:span><text:span text:style-name="T22"><text:s/></text:span><text:span text:style-name="T24">F</text:span><text:span text:style-name="T14">I</text:span><text:span text:style-name="T3">N</text:span><text:span text:style-name="T1">A</text:span><text:span text:style-name="T24">L</text:span><text:span text:style-name="T6">I</text:span><text:span text:style-name="T28">D</text:span><text:span text:style-name="T1">A</text:span><text:span text:style-name="T3">D</text:span><text:span text:style-name="T14">E</text:span></text:p>
        <text:p text:style-name="P10"/>
        <text:p text:style-name="P11"><text:span text:style-name="T15">1.1. <text:s text:c="4"/></text:span><text:span text:style-name="T33"><text:s/></text:span><text:span text:style-name="T11">E</text:span><text:span text:style-name="T25">s</text:span><text:span text:style-name="T15">te</text:span><text:span text:style-name="T34"> </text:span><text:span text:style-name="T15">do</text:span><text:span text:style-name="T25">c</text:span><text:span text:style-name="T15">u</text:span><text:span text:style-name="T29">m</text:span><text:span text:style-name="T15">ento</text:span><text:span text:style-name="T23"> </text:span><text:span text:style-name="T7">d</text:span><text:span text:style-name="T15">e</text:span><text:span text:style-name="T25">scr</text:span><text:span text:style-name="T15">e</text:span><text:span text:style-name="T11">v</text:span><text:span text:style-name="T15">e</text:span><text:span text:style-name="T36"> </text:span><text:span text:style-name="T15">os</text:span><text:span text:style-name="T37"> </text:span><text:span text:style-name="T11">S</text:span><text:span text:style-name="T15">e</text:span><text:span text:style-name="T4">r</text:span><text:span text:style-name="T11">vi</text:span><text:span text:style-name="T25">ç</text:span><text:span text:style-name="T15">os</text:span><text:span text:style-name="T38"> </text:span><text:span text:style-name="T15">de</text:span><text:span text:style-name="T40"> </text:span><text:span text:style-name="T4">T</text:span><text:span text:style-name="T25">r</text:span><text:span text:style-name="T15">e</text:span><text:span text:style-name="T11">i</text:span><text:span text:style-name="T15">na</text:span><text:span text:style-name="T29">m</text:span><text:span text:style-name="T15">ento</text:span><text:span text:style-name="T4"> </text:span><text:span text:style-name="T15">e</text:span><text:span text:style-name="T41"> </text:span><text:span text:style-name="T4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7"> </text:span><text:span text:style-name="T15">de</text:span><text:span text:style-name="T40"> </text:span><text:span text:style-name="T15">C</text:span><text:span text:style-name="T7">o</text:span><text:span text:style-name="T15">n</text:span><text:span text:style-name="T7">h</text:span><text:span text:style-name="T15">e</text:span><text:span text:style-name="T25">c</text:span><text:span text:style-name="T11">i</text:span><text:span text:style-name="T29">m</text:span><text:span text:style-name="T15">ento que</text:span><text:span text:style-name="T36"> </text:span><text:span text:style-name="T15">d</text:span><text:span text:style-name="T7">e</text:span><text:span text:style-name="T11">v</text:span><text:span text:style-name="T15">e</text:span><text:span text:style-name="T25">r</text:span><text:span text:style-name="T7">ã</text:span><text:span text:style-name="T15">o</text:span><text:span text:style-name="T29"> </text:span><text:span text:style-name="T25">s</text:span><text:span text:style-name="T15">er</text:span><text:span text:style-name="T38"> </text:span><text:span text:style-name="T25">r</text:span><text:span text:style-name="T7">e</text:span><text:span text:style-name="T15">a</text:span><text:span text:style-name="T25">li</text:span><text:span text:style-name="T11">z</text:span><text:span text:style-name="T15">a</text:span><text:span text:style-name="T7">d</text:span><text:span text:style-name="T15">os</text:span><text:span text:style-name="T29"> </text:span><text:span text:style-name="T15">p</text:span><text:span text:style-name="T7">e</text:span><text:span text:style-name="T11">l</text:span><text:span text:style-name="T15">a</text:span><text:span text:style-name="T36"> </text:span><text:span text:style-name="T15">C</text:span><text:span text:style-name="T25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15">DA </text:span><text:span text:style-name="T25">v</text:span><text:span text:style-name="T11">i</text:span><text:span text:style-name="T25">s</text:span><text:span text:style-name="T15">an</text:span><text:span text:style-name="T7">d</text:span><text:span text:style-name="T15">o</text:span><text:span text:style-name="T29"> </text:span><text:span text:style-name="T15">a</text:span><text:span text:style-name="T40"> </text:span><text:span text:style-name="T25">c</text:span><text:span text:style-name="T15">apa</text:span><text:span text:style-name="T23">c</text:span><text:span text:style-name="T11">i</text:span><text:span text:style-name="T15">ta</text:span><text:span text:style-name="T25">ç</text:span><text:span text:style-name="T15">ão</text:span><text:span text:style-name="T23"> </text:span><text:span text:style-name="T7">d</text:span><text:span text:style-name="T15">as</text:span><text:span text:style-name="T36"> </text:span><text:span text:style-name="T15">eq</text:span><text:span text:style-name="T7">u</text:span><text:span text:style-name="T11">i</text:span><text:span text:style-name="T7">p</text:span><text:span text:style-name="T15">es en</text:span><text:span text:style-name="T25">v</text:span><text:span text:style-name="T15">o</text:span><text:span text:style-name="T25">l</text:span><text:span text:style-name="T11">v</text:span><text:span text:style-name="T25">i</text:span><text:span text:style-name="T15">das e</text:span><text:span text:style-name="T42"> </text:span><text:span text:style-name="T15">dos</text:span><text:span text:style-name="T43"> </text:span><text:span text:style-name="T15">u</text:span><text:span text:style-name="T25">s</text:span><text:span text:style-name="T7">u</text:span><text:span text:style-name="T15">á</text:span><text:span text:style-name="T25">r</text:span><text:span text:style-name="T11">i</text:span><text:span text:style-name="T7">o</text:span><text:span text:style-name="T15">s</text:span><text:span text:style-name="T7"> </text:span><text:span text:style-name="T15">da</text:span><text:span text:style-name="T43"> </text:span><text:span text:style-name="T7">S</text:span><text:span text:style-name="T15">o</text:span><text:span text:style-name="T25">l</text:span><text:span text:style-name="T15">u</text:span><text:span text:style-name="T25">ç</text:span><text:span text:style-name="T15">ão</text:span><text:span text:style-name="T25"> </text:span><text:span text:style-name="T7">d</text:span><text:span text:style-name="T15">e</text:span><text:span text:style-name="T43"> </text:span><text:span text:style-name="T15">RH</text:span><text:span text:style-name="T42"> </text:span><text:span text:style-name="T15">do</text:span><text:span text:style-name="T45"> </text:span><text:span text:style-name="T11">B</text:span><text:span text:style-name="T15">an</text:span><text:span text:style-name="T25">c</text:span><text:span text:style-name="T15">o</text:span><text:span text:style-name="T29"> </text:span><text:span text:style-name="T15">do</text:span><text:span text:style-name="T45"> </text:span><text:span text:style-name="T15">No</text:span><text:span text:style-name="T25">r</text:span><text:span text:style-name="T15">de</text:span><text:span text:style-name="T25">s</text:span><text:span text:style-name="T7">t</text:span><text:span text:style-name="T15">e </text:span><text:span text:style-name="T7">d</text:span><text:span text:style-name="T15">o</text:span><text:span text:style-name="T45"> </text:span><text:span text:style-name="T11">B</text:span><text:span text:style-name="T25">r</text:span><text:span text:style-name="T15">a</text:span><text:span text:style-name="T25">s</text:span><text:span text:style-name="T11">i</text:span><text:span text:style-name="T15">l</text:span><text:span text:style-name="T23"> </text:span><text:span text:style-name="T11">S</text:span><text:span text:style-name="T7">/</text:span><text:span text:style-name="T15">A </text:span><text:span text:style-name="T25">(</text:span><text:span text:style-name="T11">BA</text:span><text:span text:style-name="T15">NC</text:span><text:span text:style-name="T25">O)</text:span><text:span text:style-name="T15">,</text:span><text:span text:style-name="T46"> </text:span><text:span text:style-name="T15">aq</text:span><text:span text:style-name="T7">u</text:span><text:span text:style-name="T15">i</text:span><text:span text:style-name="T2"> </text:span><text:span text:style-name="T25">c</text:span><text:span text:style-name="T15">ha</text:span><text:span text:style-name="T29">m</text:span><text:span text:style-name="T15">ada</text:span><text:span text:style-name="T48"> </text:span><text:span text:style-name="T7">S</text:span><text:span text:style-name="T25">O</text:span><text:span text:style-name="T15">LUÇ</text:span><text:span text:style-name="T11">Ã</text:span><text:span text:style-name="T25">O</text:span><text:span text:style-name="T15">.</text:span></text:p>
        <text:p text:style-name="P14"/>
        <text:p text:style-name="P8"><text:span text:style-name="T14">2. </text:span><text:span text:style-name="T22"><text:s/></text:span><text:span text:style-name="T1">A</text:span><text:span text:style-name="T3">T</text:span><text:span text:style-name="T6">I</text:span><text:span text:style-name="T10">V</text:span><text:span text:style-name="T14">I</text:span><text:span text:style-name="T28">D</text:span><text:span text:style-name="T1">A</text:span><text:span text:style-name="T3">D</text:span><text:span text:style-name="T6">E</text:span><text:span text:style-name="T14">S</text:span><text:span text:style-name="T49"> </text:span><text:span text:style-name="T3">D</text:span><text:span text:style-name="T14">E</text:span><text:span text:style-name="T18"> </text:span><text:span text:style-name="T3">T</text:span><text:span text:style-name="T14">R</text:span><text:span text:style-name="T10">E</text:span><text:span text:style-name="T14">I</text:span><text:span text:style-name="T28">N</text:span><text:span text:style-name="T20">A</text:span><text:span text:style-name="T28">M</text:span><text:span text:style-name="T10">E</text:span><text:span text:style-name="T20">N</text:span><text:span text:style-name="T3">T</text:span><text:span text:style-name="T14">O</text:span><text:span text:style-name="T51"> </text:span><text:span text:style-name="T14">E</text:span><text:span text:style-name="T20"> </text:span><text:span text:style-name="T10">S</text:span><text:span text:style-name="T28">U</text:span><text:span text:style-name="T1">A</text:span><text:span text:style-name="T14">S</text:span><text:span text:style-name="T1"> </text:span><text:span text:style-name="T10">E</text:span><text:span text:style-name="T14">N</text:span><text:span text:style-name="T3">T</text:span><text:span text:style-name="T14">R</text:span><text:span text:style-name="T10">E</text:span><text:span text:style-name="T22">G</text:span><text:span text:style-name="T20">A</text:span><text:span text:style-name="T14">S</text:span></text:p>
        <text:p text:style-name="P10"/>
        <text:p text:style-name="P15"><text:span text:style-name="T15">2.1. <text:s text:c="4"/></text:span><text:span text:style-name="T33"><text:s/></text:span><text:span text:style-name="T11">P</text:span><text:span text:style-name="T15">a</text:span><text:span text:style-name="T25">r</text:span><text:span text:style-name="T15">a</text:span><text:span text:style-name="T53"> </text:span><text:span text:style-name="T7">f</text:span><text:span text:style-name="T11">i</text:span><text:span text:style-name="T15">ns</text:span><text:span text:style-name="T54"> </text:span><text:span text:style-name="T7">d</text:span><text:span text:style-name="T15">e</text:span><text:span text:style-name="T25">s</text:span><text:span text:style-name="T15">te</text:span><text:span text:style-name="T54"> </text:span><text:span text:style-name="T15">ane</text:span><text:span text:style-name="T25">x</text:span><text:span text:style-name="T15">o,</text:span><text:span text:style-name="T55"> </text:span><text:span text:style-name="T15">en</text:span><text:span text:style-name="T7">t</text:span><text:span text:style-name="T15">ende</text:span><text:span text:style-name="T25">-s</text:span><text:span text:style-name="T15">e</text:span><text:span text:style-name="T56"> </text:span><text:span text:style-name="T25">c</text:span><text:span text:style-name="T15">o</text:span><text:span text:style-name="T29">m</text:span><text:span text:style-name="T15">o</text:span><text:span text:style-name="T53"> </text:span><text:span text:style-name="T15">t</text:span><text:span text:style-name="T25">r</text:span><text:span text:style-name="T15">e</text:span><text:span text:style-name="T11">i</text:span><text:span text:style-name="T7">n</text:span><text:span text:style-name="T15">a</text:span><text:span text:style-name="T29">m</text:span><text:span text:style-name="T15">ento</text:span><text:span text:style-name="T57"> </text:span><text:span text:style-name="T15">o</text:span><text:span text:style-name="T58"> </text:span><text:span text:style-name="T7">f</text:span><text:span text:style-name="T15">o</text:span><text:span text:style-name="T25">r</text:span><text:span text:style-name="T15">ne</text:span><text:span text:style-name="T25">c</text:span><text:span text:style-name="T11">i</text:span><text:span text:style-name="T29">m</text:span><text:span text:style-name="T15">ento</text:span><text:span text:style-name="T59"> </text:span><text:span text:style-name="T15">de</text:span><text:span text:style-name="T60"> </text:span><text:span text:style-name="T25">c</text:span><text:span text:style-name="T15">apa</text:span><text:span text:style-name="T25">ci</text:span><text:span text:style-name="T15">ta</text:span><text:span text:style-name="T25">ç</text:span><text:span text:style-name="T15">ão</text:span><text:span text:style-name="T57"> </text:span><text:span text:style-name="T29">d</text:span><text:span text:style-name="T15">o pú</text:span><text:span text:style-name="T7">b</text:span><text:span text:style-name="T11">li</text:span><text:span text:style-name="T25">c</text:span><text:span text:style-name="T15">o</text:span><text:span text:style-name="T61"> </text:span><text:span text:style-name="T7">a</text:span><text:span text:style-name="T11">l</text:span><text:span text:style-name="T25">v</text:span><text:span text:style-name="T15">o</text:span><text:span text:style-name="T62"> </text:span><text:span text:style-name="T15">na</text:span><text:span text:style-name="T63"> </text:span><text:span text:style-name="T7">o</text:span><text:span text:style-name="T15">pe</text:span><text:span text:style-name="T25">r</text:span><text:span text:style-name="T15">a</text:span><text:span text:style-name="T25">ci</text:span><text:span text:style-name="T15">o</text:span><text:span text:style-name="T7">n</text:span><text:span text:style-name="T15">a</text:span><text:span text:style-name="T11">l</text:span><text:span text:style-name="T25">i</text:span><text:span text:style-name="T11">z</text:span><text:span text:style-name="T15">a</text:span><text:span text:style-name="T25">ç</text:span><text:span text:style-name="T7">ã</text:span><text:span text:style-name="T15">o</text:span><text:span text:style-name="T56"> </text:span><text:span text:style-name="T15">da</text:span><text:span text:style-name="T64"> </text:span><text:span text:style-name="T11">S</text:span><text:span text:style-name="T25">O</text:span><text:span text:style-name="T15">LU</text:span><text:span text:style-name="T4">Ç</text:span><text:span text:style-name="T11">Ã</text:span><text:span text:style-name="T25">O</text:span><text:span text:style-name="T15">,</text:span><text:span text:style-name="T55"> </text:span><text:span text:style-name="T7">p</text:span><text:span text:style-name="T15">or</text:span><text:span text:style-name="T62"> </text:span><text:span text:style-name="T29">m</text:span><text:span text:style-name="T15">e</text:span><text:span text:style-name="T11">i</text:span><text:span text:style-name="T15">o</text:span><text:span text:style-name="T65"> </text:span><text:span text:style-name="T15">de</text:span><text:span text:style-name="T63"> </text:span><text:span text:style-name="T25">c</text:span><text:span text:style-name="T15">u</text:span><text:span text:style-name="T25">rs</text:span><text:span text:style-name="T15">os</text:span><text:span text:style-name="T65"> </text:span><text:span text:style-name="T15">nas</text:span><text:span text:style-name="T65"> </text:span><text:span text:style-name="T7">m</text:span><text:span text:style-name="T15">od</text:span><text:span text:style-name="T7">a</text:span><text:span text:style-name="T11">li</text:span><text:span text:style-name="T7">d</text:span><text:span text:style-name="T15">ades p</text:span><text:span text:style-name="T25">r</text:span><text:span text:style-name="T15">e</text:span><text:span text:style-name="T25">s</text:span><text:span text:style-name="T15">en</text:span><text:span text:style-name="T25">c</text:span><text:span text:style-name="T11">i</text:span><text:span text:style-name="T7">a</text:span><text:span text:style-name="T11">i</text:span><text:span text:style-name="T15">s</text:span><text:span text:style-name="T48"> </text:span><text:span text:style-name="T15">e</text:span><text:span text:style-name="T25"> </text:span><text:span text:style-name="T15">à</text:span><text:span text:style-name="T21"> </text:span><text:span text:style-name="T7">d</text:span><text:span text:style-name="T11">i</text:span><text:span text:style-name="T25">s</text:span><text:span text:style-name="T15">tân</text:span><text:span text:style-name="T25">ci</text:span><text:span text:style-name="T15">a,</text:span><text:span text:style-name="T66"> </text:span><text:span text:style-name="T23">c</text:span><text:span text:style-name="T15">onte</text:span><text:span text:style-name="T29">m</text:span><text:span text:style-name="T15">p</text:span><text:span text:style-name="T11">l</text:span><text:span text:style-name="T15">a</text:span><text:span text:style-name="T7">n</text:span><text:span text:style-name="T15">do</text:span><text:span text:style-name="T67"> </text:span><text:span text:style-name="T11">i</text:span><text:span text:style-name="T15">n</text:span><text:span text:style-name="T25">c</text:span><text:span text:style-name="T11">l</text:span><text:span text:style-name="T15">u</text:span><text:span text:style-name="T23">s</text:span><text:span text:style-name="T11">i</text:span><text:span text:style-name="T25">v</text:span><text:span text:style-name="T15">e</text:span><text:span text:style-name="T48"> </text:span><text:span text:style-name="T15">a</text:span><text:span text:style-name="T21"> </text:span><text:span text:style-name="T25">r</text:span><text:span text:style-name="T7">e</text:span><text:span text:style-name="T15">a</text:span><text:span text:style-name="T11">l</text:span><text:span text:style-name="T25">i</text:span><text:span text:style-name="T11">z</text:span><text:span text:style-name="T15">a</text:span><text:span text:style-name="T25">ç</text:span><text:span text:style-name="T7">ã</text:span><text:span text:style-name="T15">o</text:span><text:span text:style-name="T68"> </text:span><text:span text:style-name="T7">d</text:span><text:span text:style-name="T15">as</text:span><text:span text:style-name="T21"> </text:span><text:span text:style-name="T25">s</text:span><text:span text:style-name="T15">eg</text:span><text:span text:style-name="T7">u</text:span><text:span text:style-name="T11">i</text:span><text:span text:style-name="T15">n</text:span><text:span text:style-name="T7">t</text:span><text:span text:style-name="T15">es</text:span><text:span text:style-name="T66"> </text:span><text:span text:style-name="T15">at</text:span><text:span text:style-name="T25">ivi</text:span><text:span text:style-name="T15">dade</text:span><text:span text:style-name="T25">s</text:span><text:span text:style-name="T15">:</text:span></text:p>
        <text:p text:style-name="P17"/>
        <text:p text:style-name="P18"><text:span text:style-name="T15">2.1.</text:span><text:span text:style-name="T7">1</text:span><text:span text:style-name="T15">. <text:s text:c="3"/></text:span><text:span text:style-name="T69"><text:s/></text:span><text:span text:style-name="T15">Re</text:span><text:span text:style-name="T7">f</text:span><text:span text:style-name="T11">i</text:span><text:span text:style-name="T15">nar</text:span><text:span text:style-name="T42"> </text:span><text:span text:style-name="T15">o</text:span><text:span text:style-name="T37"> </text:span><text:span text:style-name="T7">P</text:span><text:span text:style-name="T11">l</text:span><text:span text:style-name="T15">a</text:span><text:span text:style-name="T7">n</text:span><text:span text:style-name="T15">o</text:span><text:span text:style-name="T42"> </text:span><text:span text:style-name="T15">de</text:span><text:span text:style-name="T34"> </text:span><text:span text:style-name="T4">T</text:span><text:span text:style-name="T25">r</text:span><text:span text:style-name="T15">e</text:span><text:span text:style-name="T11">i</text:span><text:span text:style-name="T15">n</text:span><text:span text:style-name="T7">a</text:span><text:span text:style-name="T29">m</text:span><text:span text:style-name="T15">ento</text:span><text:span text:style-name="T4"> </text:span><text:span text:style-name="T25">c</text:span><text:span text:style-name="T70">o</text:span><text:span text:style-name="T15">m</text:span><text:span text:style-name="T41"> </text:span><text:span text:style-name="T15">ba</text:span><text:span text:style-name="T25">s</text:span><text:span text:style-name="T15">e</text:span><text:span text:style-name="T38"> </text:span><text:span text:style-name="T15">nas</text:span><text:span text:style-name="T34"> </text:span><text:span text:style-name="T15">pe</text:span><text:span text:style-name="T25">c</text:span><text:span text:style-name="T15">u</text:span><text:span text:style-name="T11">li</text:span><text:span text:style-name="T15">a</text:span><text:span text:style-name="T4">r</text:span><text:span text:style-name="T11">i</text:span><text:span text:style-name="T15">d</text:span><text:span text:style-name="T7">a</text:span><text:span text:style-name="T15">des</text:span><text:span text:style-name="T7"> </text:span><text:span text:style-name="T15">dos</text:span><text:span text:style-name="T34"> </text:span><text:span text:style-name="T15">u</text:span><text:span text:style-name="T25">s</text:span><text:span text:style-name="T15">uá</text:span><text:span text:style-name="T4">r</text:span><text:span text:style-name="T11">i</text:span><text:span text:style-name="T15">os</text:span><text:span text:style-name="T71"> </text:span><text:span text:style-name="T15">do </text:span><text:span text:style-name="T11">BA</text:span><text:span text:style-name="T4">N</text:span><text:span text:style-name="T15">CO</text:span><text:span text:style-name="T73"> </text:span><text:span text:style-name="T15">e</text:span><text:span text:style-name="T58"> </text:span><text:span text:style-name="T15">no</text:span><text:span text:style-name="T54"> </text:span><text:span text:style-name="T25">c</text:span><text:span text:style-name="T15">ená</text:span><text:span text:style-name="T25">ri</text:span><text:span text:style-name="T15">o</text:span><text:span text:style-name="T73"> </text:span><text:span text:style-name="T15">em</text:span><text:span text:style-name="T60"> </text:span><text:span text:style-name="T15">que</text:span><text:span text:style-name="T55"> </text:span><text:span text:style-name="T15">a</text:span><text:span text:style-name="T58"> </text:span><text:span text:style-name="T7">S</text:span><text:span text:style-name="T15">o</text:span><text:span text:style-name="T11">l</text:span><text:span text:style-name="T15">u</text:span><text:span text:style-name="T25">ç</text:span><text:span text:style-name="T7">ã</text:span><text:span text:style-name="T15">o</text:span><text:span text:style-name="T74"> </text:span><text:span text:style-name="T25">s</text:span><text:span text:style-name="T15">e</text:span><text:span text:style-name="T25">r</text:span><text:span text:style-name="T15">á</text:span><text:span text:style-name="T55"> </text:span><text:span text:style-name="T11">i</text:span><text:span text:style-name="T29">m</text:span><text:span text:style-name="T15">p</text:span><text:span text:style-name="T11">l</text:span><text:span text:style-name="T15">anta</text:span><text:span text:style-name="T7">d</text:span><text:span text:style-name="T15">a,</text:span><text:span text:style-name="T57"> </text:span><text:span text:style-name="T15">e</text:span><text:span text:style-name="T58"> </text:span><text:span text:style-name="T15">e</text:span><text:span text:style-name="T11">l</text:span><text:span text:style-name="T7">a</text:span><text:span text:style-name="T15">bo</text:span><text:span text:style-name="T25">r</text:span><text:span text:style-name="T15">ar</text:span><text:span text:style-name="T73"> </text:span><text:span text:style-name="T15">g</text:span><text:span text:style-name="T25">r</text:span><text:span text:style-name="T15">a</text:span><text:span text:style-name="T7">d</text:span><text:span text:style-name="T15">e</text:span><text:span text:style-name="T75"> </text:span><text:span text:style-name="T7">d</text:span><text:span text:style-name="T15">e </text:span><text:span text:style-name="T25">c</text:span><text:span text:style-name="T15">apa</text:span><text:span text:style-name="T25">c</text:span><text:span text:style-name="T11">i</text:span><text:span text:style-name="T15">ta</text:span><text:span text:style-name="T25">ç</text:span><text:span text:style-name="T7">ã</text:span><text:span text:style-name="T15">o,</text:span><text:span text:style-name="T21"> </text:span><text:span text:style-name="T25">c</text:span><text:span text:style-name="T15">on</text:span><text:span text:style-name="T7">t</text:span><text:span text:style-name="T15">en</text:span><text:span text:style-name="T7">d</text:span><text:span text:style-name="T15">o</text:span><text:span text:style-name="T25"> </text:span><text:span text:style-name="T15">p</text:span><text:span text:style-name="T25">l</text:span><text:span text:style-name="T15">a</text:span><text:span text:style-name="T7">n</text:span><text:span text:style-name="T15">o</text:span><text:span text:style-name="T23"> </text:span><text:span text:style-name="T15">de</text:span><text:span text:style-name="T71"> </text:span><text:span text:style-name="T15">t</text:span><text:span text:style-name="T25">r</text:span><text:span text:style-name="T15">a</text:span><text:span text:style-name="T7">b</text:span><text:span text:style-name="T15">a</text:span><text:span text:style-name="T25">l</text:span><text:span text:style-name="T15">ho</text:span><text:span text:style-name="T7"> d</text:span><text:span text:style-name="T15">et</text:span><text:span text:style-name="T7">a</text:span><text:span text:style-name="T11">l</text:span><text:span text:style-name="T15">h</text:span><text:span text:style-name="T7">a</text:span><text:span text:style-name="T15">do </text:span><text:span text:style-name="T25">c</text:span><text:span text:style-name="T7">o</text:span><text:span text:style-name="T15">m</text:span><text:span text:style-name="T71"> </text:span><text:span text:style-name="T15">as</text:span><text:span text:style-name="T45"> </text:span><text:span text:style-name="T15">at</text:span><text:span text:style-name="T11">iv</text:span><text:span text:style-name="T25">i</text:span><text:span text:style-name="T15">da</text:span><text:span text:style-name="T7">d</text:span><text:span text:style-name="T15">es</text:span><text:span text:style-name="T25"> </text:span><text:span text:style-name="T15">que</text:span><text:span text:style-name="T43"> </text:span><text:span text:style-name="T25">s</text:span><text:span text:style-name="T15">e</text:span><text:span text:style-name="T25">r</text:span><text:span text:style-name="T7">ã</text:span><text:span text:style-name="T15">o </text:span><text:span text:style-name="T25">r</text:span><text:span text:style-name="T15">ea</text:span><text:span text:style-name="T11">l</text:span><text:span text:style-name="T25">i</text:span><text:span text:style-name="T11">z</text:span><text:span text:style-name="T7">a</text:span><text:span text:style-name="T15">das</text:span><text:span text:style-name="T43"> </text:span><text:span text:style-name="T15">pa</text:span><text:span text:style-name="T25">r</text:span><text:span text:style-name="T15">a</text:span><text:span text:style-name="T36"> </text:span><text:span text:style-name="T15">a</text:span><text:span text:style-name="T36"> </text:span><text:span text:style-name="T15">e</text:span><text:span text:style-name="T25">x</text:span><text:span text:style-name="T15">e</text:span><text:span text:style-name="T25">c</text:span><text:span text:style-name="T15">u</text:span><text:span text:style-name="T25">ç</text:span><text:span text:style-name="T7">ã</text:span><text:span text:style-name="T15">o</text:span><text:span text:style-name="T4"> </text:span><text:span text:style-name="T15">dos</text:span><text:span text:style-name="T34"> </text:span><text:span text:style-name="T15">t</text:span><text:span text:style-name="T25">r</text:span><text:span text:style-name="T15">e</text:span><text:span text:style-name="T25">i</text:span><text:span text:style-name="T15">na</text:span><text:span text:style-name="T29">m</text:span><text:span text:style-name="T15">entos</text:span><text:span text:style-name="T25"> </text:span><text:span text:style-name="T15">a</text:span><text:span text:style-name="T25">ss</text:span><text:span text:style-name="T11">i</text:span><text:span text:style-name="T15">m</text:span><text:span text:style-name="T42"> </text:span><text:span text:style-name="T25">c</text:span><text:span text:style-name="T70">o</text:span><text:span text:style-name="T29">m</text:span><text:span text:style-name="T15">o</text:span><text:span text:style-name="T71"> </text:span><text:span text:style-name="T15">o</text:span><text:span text:style-name="T36"> </text:span><text:span text:style-name="T7">p</text:span><text:span text:style-name="T11">l</text:span><text:span text:style-name="T15">a</text:span><text:span text:style-name="T7">n</text:span><text:span text:style-name="T15">e</text:span><text:span text:style-name="T25">j</text:span><text:span text:style-name="T15">a</text:span><text:span text:style-name="T29">m</text:span><text:span text:style-name="T15">ento d</text:span><text:span text:style-name="T7">a</text:span><text:span text:style-name="T15">s </text:span><text:span text:style-name="T25">s</text:span><text:span text:style-name="T15">e</text:span><text:span text:style-name="T25">ss</text:span><text:span text:style-name="T15">ões</text:span><text:span text:style-name="T76"> </text:span><text:span text:style-name="T15">a</text:span><text:span text:style-name="T21"> </text:span><text:span text:style-name="T25">s</text:span><text:span text:style-name="T15">e</text:span><text:span text:style-name="T25">r</text:span><text:span text:style-name="T15">em</text:span><text:span text:style-name="T21"> </text:span><text:span text:style-name="T25">r</text:span><text:span text:style-name="T15">ea</text:span><text:span text:style-name="T11">l</text:span><text:span text:style-name="T25">i</text:span><text:span text:style-name="T11">z</text:span><text:span text:style-name="T15">ad</text:span><text:span text:style-name="T7">a</text:span><text:span text:style-name="T25">s</text:span><text:span text:style-name="T15">;</text:span></text:p>
        <text:p text:style-name="P14"/>
        <text:p text:style-name="P19"><text:span text:style-name="T15">2.1.</text:span><text:span text:style-name="T7">2</text:span><text:span text:style-name="T15">. <text:s text:c="4"/></text:span><text:span text:style-name="T34"><text:s/></text:span><text:span text:style-name="T11">P</text:span><text:span text:style-name="T25">r</text:span><text:span text:style-name="T15">epa</text:span><text:span text:style-name="T25">r</text:span><text:span text:style-name="T15">ar</text:span><text:span text:style-name="T7"> </text:span><text:span text:style-name="T15">e</text:span><text:span text:style-name="T43"> </text:span><text:span text:style-name="T15">d</text:span><text:span text:style-name="T11">i</text:span><text:span text:style-name="T25">s</text:span><text:span text:style-name="T7">p</text:span><text:span text:style-name="T15">o</text:span><text:span text:style-name="T7">n</text:span><text:span text:style-name="T11">i</text:span><text:span text:style-name="T7">b</text:span><text:span text:style-name="T11">i</text:span><text:span text:style-name="T25">li</text:span><text:span text:style-name="T11">z</text:span><text:span text:style-name="T15">ar</text:span><text:span text:style-name="T19"> </text:span><text:span text:style-name="T7">m</text:span><text:span text:style-name="T15">ate</text:span><text:span text:style-name="T25">r</text:span><text:span text:style-name="T11">i</text:span><text:span text:style-name="T7">a</text:span><text:span text:style-name="T15">l</text:span><text:span text:style-name="T11"> </text:span><text:span text:style-name="T7">d</text:span><text:span text:style-name="T15">e</text:span><text:span text:style-name="T29"> </text:span><text:span text:style-name="T25">c</text:span><text:span text:style-name="T15">ada</text:span><text:span text:style-name="T29"> </text:span><text:span text:style-name="T15">t</text:span><text:span text:style-name="T25">r</text:span><text:span text:style-name="T15">e</text:span><text:span text:style-name="T25">i</text:span><text:span text:style-name="T15">na</text:span><text:span text:style-name="T29">m</text:span><text:span text:style-name="T15">ento,</text:span><text:span text:style-name="T19"> </text:span><text:span text:style-name="T15">tan</text:span><text:span text:style-name="T7">t</text:span><text:span text:style-name="T15">o</text:span><text:span text:style-name="T4"> </text:span><text:span text:style-name="T15">p</text:span><text:span text:style-name="T25">r</text:span><text:span text:style-name="T15">e</text:span><text:span text:style-name="T25">s</text:span><text:span text:style-name="T15">en</text:span><text:span text:style-name="T23">c</text:span><text:span text:style-name="T11">i</text:span><text:span text:style-name="T15">al</text:span><text:span text:style-name="T11"> </text:span><text:span text:style-name="T15">qu</text:span><text:span text:style-name="T7">a</text:span><text:span text:style-name="T15">nto</text:span><text:span text:style-name="T4"> </text:span><text:span text:style-name="T15">à d</text:span><text:span text:style-name="T11">i</text:span><text:span text:style-name="T25">s</text:span><text:span text:style-name="T15">tân</text:span><text:span text:style-name="T23">c</text:span><text:span text:style-name="T11">i</text:span><text:span text:style-name="T15">a;</text:span></text:p>
        <text:p text:style-name="P20"/>
        <text:p text:style-name="P19"><text:span text:style-name="T15">2.1.</text:span><text:span text:style-name="T7">3</text:span><text:span text:style-name="T15">. <text:s text:c="4"/></text:span><text:span text:style-name="T34"><text:s/></text:span><text:span text:style-name="T15">Con</text:span><text:span text:style-name="T7">f</text:span><text:span text:style-name="T11">i</text:span><text:span text:style-name="T15">gu</text:span><text:span text:style-name="T25">r</text:span><text:span text:style-name="T15">ar </text:span><text:span text:style-name="T77"><text:s/></text:span><text:span text:style-name="T15">o </text:span><text:span text:style-name="T78"><text:s/></text:span><text:span text:style-name="T15">a</text:span><text:span text:style-name="T29">m</text:span><text:span text:style-name="T15">b</text:span><text:span text:style-name="T11">i</text:span><text:span text:style-name="T15">en</text:span><text:span text:style-name="T7">t</text:span><text:span text:style-name="T15">e, </text:span><text:span text:style-name="T77"><text:s/></text:span><text:span text:style-name="T25">i</text:span><text:span text:style-name="T15">n</text:span><text:span text:style-name="T25">c</text:span><text:span text:style-name="T11">l</text:span><text:span text:style-name="T15">u</text:span><text:span text:style-name="T25">i</text:span><text:span text:style-name="T15">ndo </text:span><text:span text:style-name="T79"><text:s/></text:span><text:span text:style-name="T15">a </text:span><text:span text:style-name="T78"><text:s/></text:span><text:span text:style-name="T25">c</text:span><text:span text:style-name="T15">a</text:span><text:span text:style-name="T25">r</text:span><text:span text:style-name="T15">ga </text:span><text:span text:style-name="T80"><text:s/></text:span><text:span text:style-name="T15">de </text:span><text:span text:style-name="T81"><text:s/></text:span><text:span text:style-name="T7">da</text:span><text:span text:style-name="T15">dos </text:span><text:span text:style-name="T80"><text:s/></text:span><text:span text:style-name="T15">pa</text:span><text:span text:style-name="T25">r</text:span><text:span text:style-name="T15">a </text:span><text:span text:style-name="T82"><text:s/></text:span><text:span text:style-name="T25">r</text:span><text:span text:style-name="T15">e</text:span><text:span text:style-name="T7">a</text:span><text:span text:style-name="T11">l</text:span><text:span text:style-name="T25">i</text:span><text:span text:style-name="T11">z</text:span><text:span text:style-name="T15">a</text:span><text:span text:style-name="T25">ç</text:span><text:span text:style-name="T7">ã</text:span><text:span text:style-name="T15">o </text:span><text:span text:style-name="T83"><text:s/></text:span><text:span text:style-name="T15">do t</text:span><text:span text:style-name="T25">r</text:span><text:span text:style-name="T15">e</text:span><text:span text:style-name="T11">i</text:span><text:span text:style-name="T15">na</text:span><text:span text:style-name="T29">m</text:span><text:span text:style-name="T15">ento;</text:span></text:p>
        <text:p text:style-name="P20"/>
        <text:p text:style-name="P22"><text:span text:style-name="T15">2.1.</text:span><text:span text:style-name="T7">4</text:span><text:span text:style-name="T15">.<text:tab/></text:span><text:span text:style-name="T11">S</text:span><text:span text:style-name="T15">ub</text:span><text:span text:style-name="T29">m</text:span><text:span text:style-name="T15">eter</text:span><text:span text:style-name="T48"> </text:span><text:span text:style-name="T15">o</text:span><text:span text:style-name="T21"> </text:span><text:span text:style-name="T7">p</text:span><text:span text:style-name="T11">l</text:span><text:span text:style-name="T7">a</text:span><text:span text:style-name="T15">no</text:span><text:span text:style-name="T76"> </text:span><text:span text:style-name="T7">d</text:span><text:span text:style-name="T15">e</text:span><text:span text:style-name="T70"> </text:span><text:span text:style-name="T15">t</text:span><text:span text:style-name="T25">r</text:span><text:span text:style-name="T7">e</text:span><text:span text:style-name="T11">i</text:span><text:span text:style-name="T15">n</text:span><text:span text:style-name="T7">a</text:span><text:span text:style-name="T29">m</text:span><text:span text:style-name="T15">ento</text:span><text:span text:style-name="T84"> </text:span><text:span text:style-name="T15">à</text:span><text:span text:style-name="T21"> </text:span><text:span text:style-name="T15">ap</text:span><text:span text:style-name="T25">r</text:span><text:span text:style-name="T7">o</text:span><text:span text:style-name="T11">v</text:span><text:span text:style-name="T15">a</text:span><text:span text:style-name="T25">ç</text:span><text:span text:style-name="T15">ão</text:span><text:span text:style-name="T46"> </text:span><text:span text:style-name="T15">do </text:span><text:span text:style-name="T7">BA</text:span><text:span text:style-name="T15">NC</text:span><text:span text:style-name="T25">O</text:span><text:span text:style-name="T15">;</text:span></text:p>
        <text:p text:style-name="P7"/>
        <text:p text:style-name="P22"><text:span text:style-name="T15">2.1.</text:span><text:span text:style-name="T7">5</text:span><text:span text:style-name="T15">.<text:tab/></text:span><text:span text:style-name="T11">E</text:span><text:span text:style-name="T25">x</text:span><text:span text:style-name="T15">e</text:span><text:span text:style-name="T25">c</text:span><text:span text:style-name="T15">utar</text:span><text:span text:style-name="T66"> </text:span><text:span text:style-name="T15">o</text:span><text:span text:style-name="T25"> </text:span><text:span text:style-name="T15">p</text:span><text:span text:style-name="T25">l</text:span><text:span text:style-name="T15">ano</text:span><text:span text:style-name="T70"> </text:span><text:span text:style-name="T15">de t</text:span><text:span text:style-name="T25">r</text:span><text:span text:style-name="T15">e</text:span><text:span text:style-name="T25">i</text:span><text:span text:style-name="T15">n</text:span><text:span text:style-name="T7">a</text:span><text:span text:style-name="T29">m</text:span><text:span text:style-name="T15">ento;</text:span></text:p>
        <text:p text:style-name="P14"/>
        <text:p text:style-name="P23"><text:span text:style-name="T15">2.1.</text:span><text:span text:style-name="T7">6</text:span><text:span text:style-name="T15">. <text:s text:c="3"/></text:span><text:span text:style-name="T58"><text:s/></text:span><text:span text:style-name="T15">De</text:span><text:span text:style-name="T7">f</text:span><text:span text:style-name="T11">i</text:span><text:span text:style-name="T15">n</text:span><text:span text:style-name="T11">i</text:span><text:span text:style-name="T15">r</text:span><text:span text:style-name="T45"> </text:span><text:span text:style-name="T15">o</text:span><text:span text:style-name="T36"> </text:span><text:span text:style-name="T7">p</text:span><text:span text:style-name="T15">e</text:span><text:span text:style-name="T25">r</text:span><text:span text:style-name="T7">f</text:span><text:span text:style-name="T11">i</text:span><text:span text:style-name="T15">l</text:span><text:span text:style-name="T71"> </text:span><text:span text:style-name="T15">dos</text:span><text:span text:style-name="T38"> </text:span><text:span text:style-name="T29">m</text:span><text:span text:style-name="T15">u</text:span><text:span text:style-name="T11">l</text:span><text:span text:style-name="T15">t</text:span><text:span text:style-name="T11">i</text:span><text:span text:style-name="T15">p</text:span><text:span text:style-name="T25">l</text:span><text:span text:style-name="T11">i</text:span><text:span text:style-name="T25">c</text:span><text:span text:style-name="T15">ado</text:span><text:span text:style-name="T25">r</text:span><text:span text:style-name="T15">es e</text:span><text:span text:style-name="T36"> </text:span><text:span text:style-name="T25">j</text:span><text:span text:style-name="T15">un</text:span><text:span text:style-name="T7">t</text:span><text:span text:style-name="T15">o</text:span><text:span text:style-name="T45"> </text:span><text:span text:style-name="T25">c</text:span><text:span text:style-name="T15">om</text:span><text:span text:style-name="T37"> </text:span><text:span text:style-name="T15">o</text:span><text:span text:style-name="T45"> </text:span><text:span text:style-name="T11">BA</text:span><text:span text:style-name="T4">N</text:span><text:span text:style-name="T15">CO</text:span><text:span text:style-name="T43"> </text:span><text:span text:style-name="T15">e</text:span><text:span text:style-name="T11">l</text:span><text:span text:style-name="T7">a</text:span><text:span text:style-name="T15">bo</text:span><text:span text:style-name="T25">r</text:span><text:span text:style-name="T15">ar</text:span><text:span text:style-name="T43"> </text:span><text:span text:style-name="T25">l</text:span><text:span text:style-name="T11">i</text:span><text:span text:style-name="T25">s</text:span><text:span text:style-name="T15">ta</text:span><text:span text:style-name="T42"> </text:span><text:span text:style-name="T7">d</text:span><text:span text:style-name="T15">os e</text:span><text:span text:style-name="T29">m</text:span><text:span text:style-name="T15">p</text:span><text:span text:style-name="T25">r</text:span><text:span text:style-name="T15">egados</text:span><text:span text:style-name="T68"> </text:span><text:span text:style-name="T15">que</text:span><text:span text:style-name="T11"> </text:span><text:span text:style-name="T7">f</text:span><text:span text:style-name="T15">a</text:span><text:span text:style-name="T25">r</text:span><text:span text:style-name="T15">ão</text:span><text:span text:style-name="T76"> </text:span><text:span text:style-name="T15">pa</text:span><text:span text:style-name="T25">r</text:span><text:span text:style-name="T7">t</text:span><text:span text:style-name="T15">e</text:span><text:span text:style-name="T76"> </text:span><text:span text:style-name="T15">de</text:span><text:span text:style-name="T25">s</text:span><text:span text:style-name="T15">te</text:span><text:span text:style-name="T70"> </text:span><text:span text:style-name="T15">g</text:span><text:span text:style-name="T25">r</text:span><text:span text:style-name="T15">u</text:span><text:span text:style-name="T7">p</text:span><text:span text:style-name="T15">o;</text:span></text:p>
        <text:p text:style-name="P20"/>
        <text:p text:style-name="P24"><text:span text:style-name="T15">2.1.</text:span><text:span text:style-name="T7">7</text:span><text:span text:style-name="T15">. <text:s text:c="3"/></text:span><text:span text:style-name="T85"><text:s/></text:span><text:span text:style-name="T15">Con</text:span><text:span text:style-name="T7">du</text:span><text:span text:style-name="T11">zi</text:span><text:span text:style-name="T15">r</text:span><text:span text:style-name="T71"> </text:span><text:span text:style-name="T25">s</text:span><text:span text:style-name="T15">e</text:span><text:span text:style-name="T25">ss</text:span><text:span text:style-name="T15">ão</text:span><text:span text:style-name="T45"> </text:span><text:span text:style-name="T15">de</text:span><text:span text:style-name="T34"> </text:span><text:span text:style-name="T25">c</text:span><text:span text:style-name="T7">a</text:span><text:span text:style-name="T15">p</text:span><text:span text:style-name="T7">a</text:span><text:span text:style-name="T25">c</text:span><text:span text:style-name="T11">i</text:span><text:span text:style-name="T15">ta</text:span><text:span text:style-name="T25">ç</text:span><text:span text:style-name="T15">ão</text:span><text:span text:style-name="T4"> </text:span><text:span text:style-name="T7">d</text:span><text:span text:style-name="T15">os</text:span><text:span text:style-name="T37"> </text:span><text:span text:style-name="T29">m</text:span><text:span text:style-name="T15">u</text:span><text:span text:style-name="T11">l</text:span><text:span text:style-name="T15">t</text:span><text:span text:style-name="T11">i</text:span><text:span text:style-name="T15">p</text:span><text:span text:style-name="T25">l</text:span><text:span text:style-name="T11">i</text:span><text:span text:style-name="T25">c</text:span><text:span text:style-name="T15">ado</text:span><text:span text:style-name="T4">r</text:span><text:span text:style-name="T7">e</text:span><text:span text:style-name="T25">s</text:span><text:span text:style-name="T15">, p</text:span><text:span text:style-name="T25">r</text:span><text:span text:style-name="T15">op</text:span><text:span text:style-name="T11">i</text:span><text:span text:style-name="T25">ci</text:span><text:span text:style-name="T15">an</text:span><text:span text:style-name="T7">d</text:span><text:span text:style-name="T15">o</text:span><text:span text:style-name="T23"> </text:span><text:span text:style-name="T15">a</text:span><text:span text:style-name="T37"> </text:span><text:span text:style-name="T15">e</text:span><text:span text:style-name="T25">s</text:span><text:span text:style-name="T15">tes</text:span><text:span text:style-name="T36"> </text:span><text:span text:style-name="T15">a ha</text:span><text:span text:style-name="T7">b</text:span><text:span text:style-name="T11">i</text:span><text:span text:style-name="T25">l</text:span><text:span text:style-name="T11">i</text:span><text:span text:style-name="T15">d</text:span><text:span text:style-name="T7">a</text:span><text:span text:style-name="T15">de</text:span><text:span text:style-name="T4"> </text:span><text:span text:style-name="T15">de</text:span><text:span text:style-name="T38"> </text:span><text:span text:style-name="T15">p</text:span><text:span text:style-name="T25">r</text:span><text:span text:style-name="T15">o</text:span><text:span text:style-name="T7">p</text:span><text:span text:style-name="T15">aga</text:span><text:span text:style-name="T25">ç</text:span><text:span text:style-name="T7">ã</text:span><text:span text:style-name="T15">o</text:span><text:span text:style-name="T7"> </text:span><text:span text:style-name="T15">do</text:span><text:span text:style-name="T45"> </text:span><text:span text:style-name="T25">c</text:span><text:span text:style-name="T15">o</text:span><text:span text:style-name="T7">n</text:span><text:span text:style-name="T15">he</text:span><text:span text:style-name="T25">c</text:span><text:span text:style-name="T11">i</text:span><text:span text:style-name="T29">m</text:span><text:span text:style-name="T15">ento ab</text:span><text:span text:style-name="T25">s</text:span><text:span text:style-name="T15">o</text:span><text:span text:style-name="T25">rv</text:span><text:span text:style-name="T11">i</text:span><text:span text:style-name="T7">d</text:span><text:span text:style-name="T15">o</text:span><text:span text:style-name="T7"> </text:span><text:span text:style-name="T15">e</text:span><text:span text:style-name="T7">n</text:span><text:span text:style-name="T15">t</text:span><text:span text:style-name="T25">r</text:span><text:span text:style-name="T15">e</text:span><text:span text:style-name="T43"> </text:span><text:span text:style-name="T15">os</text:span><text:span text:style-name="T34"> </text:span><text:span text:style-name="T15">de</text:span><text:span text:style-name="T29">m</text:span><text:span text:style-name="T15">a</text:span><text:span text:style-name="T11">i</text:span><text:span text:style-name="T15">s</text:span><text:span text:style-name="T29"> </text:span><text:span text:style-name="T15">u</text:span><text:span text:style-name="T25">s</text:span><text:span text:style-name="T15">uá</text:span><text:span text:style-name="T25">ri</text:span><text:span text:style-name="T7">o</text:span><text:span text:style-name="T15">s de</text:span><text:span text:style-name="T70"> </text:span><text:span text:style-name="T25">s</text:span><text:span text:style-name="T15">ua</text:span><text:span text:style-name="T11"> </text:span><text:span text:style-name="T15">eq</text:span><text:span text:style-name="T7">u</text:span><text:span text:style-name="T11">i</text:span><text:span text:style-name="T7">p</text:span><text:span text:style-name="T15">e;</text:span></text:p>
        <text:p text:style-name="P14"/>
        <text:p text:style-name="P22"><text:span text:style-name="T15">2.1.</text:span><text:span text:style-name="T7">8</text:span><text:span text:style-name="T15">.<text:tab/></text:span><text:span text:style-name="T11">A</text:span><text:span text:style-name="T15">p</text:span><text:span text:style-name="T25">l</text:span><text:span text:style-name="T11">i</text:span><text:span text:style-name="T25">c</text:span><text:span text:style-name="T15">a</text:span><text:span text:style-name="T25">ç</text:span><text:span text:style-name="T15">ão</text:span><text:span text:style-name="T46"> </text:span><text:span text:style-name="T15">de</text:span><text:span text:style-name="T70"> </text:span><text:span text:style-name="T29">m</text:span><text:span text:style-name="T15">etod</text:span><text:span text:style-name="T7">o</text:span><text:span text:style-name="T11">l</text:span><text:span text:style-name="T7">o</text:span><text:span text:style-name="T15">g</text:span><text:span text:style-name="T11">i</text:span><text:span text:style-name="T15">a</text:span><text:span text:style-name="T46"> </text:span><text:span text:style-name="T15">de</text:span><text:span text:style-name="T70"> </text:span><text:span text:style-name="T7">a</text:span><text:span text:style-name="T11">v</text:span><text:span text:style-name="T7">a</text:span><text:span text:style-name="T11">l</text:span><text:span text:style-name="T25">i</text:span><text:span text:style-name="T15">a</text:span><text:span text:style-name="T25">ç</text:span><text:span text:style-name="T15">ão</text:span><text:span text:style-name="T48"> </text:span><text:span text:style-name="T7">d</text:span><text:span text:style-name="T15">a</text:span><text:span text:style-name="T70"> </text:span><text:span text:style-name="T7">a</text:span><text:span text:style-name="T15">p</text:span><text:span text:style-name="T25">r</text:span><text:span text:style-name="T15">en</text:span><text:span text:style-name="T7">d</text:span><text:span text:style-name="T25">i</text:span><text:span text:style-name="T11">z</text:span><text:span text:style-name="T15">a</text:span><text:span text:style-name="T7">g</text:span><text:span text:style-name="T15">e</text:span><text:span text:style-name="T29">m</text:span><text:span text:style-name="T15">;</text:span></text:p>
        <text:p text:style-name="P7"/>
        <text:p text:style-name="P19"><text:span text:style-name="T15">2.1.</text:span><text:span text:style-name="T7">9</text:span><text:span text:style-name="T15">. <text:s text:c="3"/></text:span><text:span text:style-name="T69"><text:s/></text:span><text:span text:style-name="T11">E</text:span><text:span text:style-name="T29">m</text:span><text:span text:style-name="T11">i</text:span><text:span text:style-name="T25">ss</text:span><text:span text:style-name="T15">ão</text:span><text:span text:style-name="T43"> </text:span><text:span text:style-name="T15">de</text:span><text:span text:style-name="T34"> </text:span><text:span text:style-name="T25">c</text:span><text:span text:style-name="T15">e</text:span><text:span text:style-name="T25">r</text:span><text:span text:style-name="T15">t</text:span><text:span text:style-name="T11">i</text:span><text:span text:style-name="T7">f</text:span><text:span text:style-name="T11">i</text:span><text:span text:style-name="T25">c</text:span><text:span text:style-name="T15">ado</text:span><text:span text:style-name="T29"> </text:span><text:span text:style-name="T15">de</text:span><text:span text:style-name="T34"> </text:span><text:span text:style-name="T25">c</text:span><text:span text:style-name="T15">apa</text:span><text:span text:style-name="T25">c</text:span><text:span text:style-name="T11">i</text:span><text:span text:style-name="T15">ta</text:span><text:span text:style-name="T25">ç</text:span><text:span text:style-name="T7">ã</text:span><text:span text:style-name="T15">o</text:span><text:span text:style-name="T4"> </text:span><text:span text:style-name="T15">dos</text:span><text:span text:style-name="T34"> </text:span><text:span text:style-name="T15">pa</text:span><text:span text:style-name="T25">r</text:span><text:span text:style-name="T15">t</text:span><text:span text:style-name="T11">i</text:span><text:span text:style-name="T23">c</text:span><text:span text:style-name="T11">i</text:span><text:span text:style-name="T15">p</text:span><text:span text:style-name="T7">an</text:span><text:span text:style-name="T15">tes</text:span><text:span text:style-name="T23"> </text:span><text:span text:style-name="T15">dos</text:span><text:span text:style-name="T34"> </text:span><text:span text:style-name="T15">t</text:span><text:span text:style-name="T25">r</text:span><text:span text:style-name="T15">e</text:span><text:span text:style-name="T11">i</text:span><text:span text:style-name="T15">na</text:span><text:span text:style-name="T29">m</text:span><text:span text:style-name="T15">entos</text:span><text:span text:style-name="T4"> </text:span><text:span text:style-name="T25">c</text:span><text:span text:style-name="T70">o</text:span><text:span text:style-name="T15">m e</text:span><text:span text:style-name="T25">s</text:span><text:span text:style-name="T15">pe</text:span><text:span text:style-name="T25">c</text:span><text:span text:style-name="T11">i</text:span><text:span text:style-name="T7">f</text:span><text:span text:style-name="T11">i</text:span><text:span text:style-name="T25">c</text:span><text:span text:style-name="T15">a</text:span><text:span text:style-name="T25">ç</text:span><text:span text:style-name="T15">ão</text:span><text:span text:style-name="T50"> </text:span><text:span text:style-name="T7">d</text:span><text:span text:style-name="T15">e</text:span><text:span text:style-name="T70"> </text:span><text:span text:style-name="T25">c</text:span><text:span text:style-name="T15">a</text:span><text:span text:style-name="T25">r</text:span><text:span text:style-name="T15">ga</text:span><text:span text:style-name="T70"> </text:span><text:span text:style-name="T15">ho</text:span><text:span text:style-name="T4">r</text:span><text:span text:style-name="T15">á</text:span><text:span text:style-name="T25">r</text:span><text:span text:style-name="T11">i</text:span><text:span text:style-name="T15">a</text:span><text:span text:style-name="T46"> </text:span><text:span text:style-name="T15">e</text:span><text:span text:style-name="T25"> c</text:span><text:span text:style-name="T15">ont</text:span><text:span text:style-name="T7">e</text:span><text:span text:style-name="T15">ú</text:span><text:span text:style-name="T7">d</text:span><text:span text:style-name="T15">os</text:span><text:span text:style-name="T66"> </text:span><text:span text:style-name="T15">a</text:span><text:span text:style-name="T7">p</text:span><text:span text:style-name="T11">li</text:span><text:span text:style-name="T25">c</text:span><text:span text:style-name="T15">a</text:span><text:span text:style-name="T7">d</text:span><text:span text:style-name="T15">o</text:span><text:span text:style-name="T25">s</text:span><text:span text:style-name="T15">.</text:span></text:p>
        <text:p text:style-name="P20"/>
        <text:p text:style-name="P12"><text:span text:style-name="T15">2.2. <text:s text:c="4"/></text:span><text:span text:style-name="T40"><text:s/></text:span><text:span text:style-name="T15">A</text:span><text:span text:style-name="T34"> </text:span><text:span text:style-name="T15">C</text:span><text:span text:style-name="T25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15">DA </text:span><text:span text:style-name="T7">d</text:span><text:span text:style-name="T15">e</text:span><text:span text:style-name="T25">v</text:span><text:span text:style-name="T15">e</text:span><text:span text:style-name="T25">r</text:span><text:span text:style-name="T15">á</text:span><text:span text:style-name="T36"> </text:span><text:span text:style-name="T25">r</text:span><text:span text:style-name="T15">ea</text:span><text:span text:style-name="T11">l</text:span><text:span text:style-name="T25">i</text:span><text:span text:style-name="T11">z</text:span><text:span text:style-name="T15">ar</text:span><text:span text:style-name="T34"> </text:span><text:span text:style-name="T15">as</text:span><text:span text:style-name="T40"> </text:span><text:span text:style-name="T25">s</text:span><text:span text:style-name="T15">eg</text:span><text:span text:style-name="T7">u</text:span><text:span text:style-name="T11">i</text:span><text:span text:style-name="T15">ntes</text:span><text:span text:style-name="T38"> </text:span><text:span text:style-name="T15">ent</text:span><text:span text:style-name="T4">r</text:span><text:span text:style-name="T15">egas</text:span><text:span text:style-name="T45"> </text:span><text:span text:style-name="T25">r</text:span><text:span text:style-name="T15">e</text:span><text:span text:style-name="T25">l</text:span><text:span text:style-name="T15">a</text:span><text:span text:style-name="T25">c</text:span><text:span text:style-name="T11">i</text:span><text:span text:style-name="T7">o</text:span><text:span text:style-name="T15">na</text:span><text:span text:style-name="T7">d</text:span><text:span text:style-name="T15">as</text:span><text:span text:style-name="T23"> </text:span><text:span text:style-name="T15">às</text:span><text:span text:style-name="T40"> </text:span><text:span text:style-name="T15">a</text:span><text:span text:style-name="T7">t</text:span><text:span text:style-name="T11">i</text:span><text:span text:style-name="T25">vi</text:span><text:span text:style-name="T15">dades</text:span><text:span text:style-name="T71"> </text:span><text:span text:style-name="T7">d</text:span><text:span text:style-name="T15">e t</text:span><text:span text:style-name="T25">r</text:span><text:span text:style-name="T15">e</text:span><text:span text:style-name="T11">i</text:span><text:span text:style-name="T15">na</text:span><text:span text:style-name="T29">m</text:span><text:span text:style-name="T15">ento:</text:span></text:p>
        <text:p text:style-name="P17"/>
        <text:p text:style-name="P25"><text:span text:style-name="T15">2.2.</text:span><text:span text:style-name="T7">1</text:span><text:span text:style-name="T15">. <text:s text:c="3"/></text:span><text:span text:style-name="T7"><text:s/></text:span><text:span text:style-name="T11">Pl</text:span><text:span text:style-name="T7">a</text:span><text:span text:style-name="T15">no</text:span><text:span text:style-name="T71"> </text:span><text:span text:style-name="T7">d</text:span><text:span text:style-name="T15">e</text:span><text:span text:style-name="T38"> </text:span><text:span text:style-name="T15">t</text:span><text:span text:style-name="T25">r</text:span><text:span text:style-name="T15">e</text:span><text:span text:style-name="T11">i</text:span><text:span text:style-name="T7">n</text:span><text:span text:style-name="T15">a</text:span><text:span text:style-name="T29">m</text:span><text:span text:style-name="T15">ento</text:span><text:span text:style-name="T7"> </text:span><text:span text:style-name="T15">atua</text:span><text:span text:style-name="T25">li</text:span><text:span text:style-name="T11">z</text:span><text:span text:style-name="T15">ad</text:span><text:span text:style-name="T7">o</text:span><text:span text:style-name="T15">,</text:span><text:span text:style-name="T4"> </text:span><text:span text:style-name="T25">c</text:span><text:span text:style-name="T15">onte</text:span><text:span text:style-name="T29">m</text:span><text:span text:style-name="T15">p</text:span><text:span text:style-name="T11">l</text:span><text:span text:style-name="T15">an</text:span><text:span text:style-name="T7">d</text:span><text:span text:style-name="T15">o </text:span><text:span text:style-name="T7">a</text:span><text:span text:style-name="T15">s</text:span><text:span text:style-name="T36"> </text:span><text:span text:style-name="T15">at</text:span><text:span text:style-name="T11">i</text:span><text:span text:style-name="T25">v</text:span><text:span text:style-name="T11">i</text:span><text:span text:style-name="T15">d</text:span><text:span text:style-name="T7">a</text:span><text:span text:style-name="T15">de</text:span><text:span text:style-name="T25">s</text:span><text:span text:style-name="T15">,</text:span><text:span text:style-name="T4"> </text:span><text:span text:style-name="T15">os</text:span><text:span text:style-name="T36"> </text:span><text:span text:style-name="T25">r</text:span><text:span text:style-name="T15">e</text:span><text:span text:style-name="T25">c</text:span><text:span text:style-name="T15">u</text:span><text:span text:style-name="T25">rs</text:span><text:span text:style-name="T15">os ne</text:span><text:span text:style-name="T25">c</text:span><text:span text:style-name="T15">e</text:span><text:span text:style-name="T25">ss</text:span><text:span text:style-name="T15">á</text:span><text:span text:style-name="T25">r</text:span><text:span text:style-name="T11">i</text:span><text:span text:style-name="T15">o</text:span><text:span text:style-name="T25">s</text:span><text:span text:style-name="T15">,</text:span><text:span text:style-name="T71"> </text:span><text:span text:style-name="T15">as</text:span><text:span text:style-name="T86"> </text:span><text:span text:style-name="T25">r</text:span><text:span text:style-name="T15">e</text:span><text:span text:style-name="T25">s</text:span><text:span text:style-name="T15">p</text:span><text:span text:style-name="T7">o</text:span><text:span text:style-name="T15">n</text:span><text:span text:style-name="T25">s</text:span><text:span text:style-name="T15">a</text:span><text:span text:style-name="T7">b</text:span><text:span text:style-name="T11">i</text:span><text:span text:style-name="T25">l</text:span><text:span text:style-name="T11">i</text:span><text:span text:style-name="T15">d</text:span><text:span text:style-name="T7">a</text:span><text:span text:style-name="T15">de</text:span><text:span text:style-name="T25">s</text:span><text:span text:style-name="T15">, </text:span><text:span text:style-name="T25">c</text:span><text:span text:style-name="T7">a</text:span><text:span text:style-name="T11">l</text:span><text:span text:style-name="T15">e</text:span><text:span text:style-name="T7">n</text:span><text:span text:style-name="T15">dá</text:span><text:span text:style-name="T25">ri</text:span><text:span text:style-name="T15">o</text:span><text:span text:style-name="T42"> </text:span><text:span text:style-name="T15">de</text:span><text:span text:style-name="T86"> </text:span><text:span text:style-name="T15">t</text:span><text:span text:style-name="T25">r</text:span><text:span text:style-name="T15">e</text:span><text:span text:style-name="T25">i</text:span><text:span text:style-name="T15">na</text:span><text:span text:style-name="T29">m</text:span><text:span text:style-name="T15">entos</text:span><text:span text:style-name="T43"> </text:span><text:span text:style-name="T15">e</text:span><text:span text:style-name="T57"> </text:span><text:span text:style-name="T15">p</text:span><text:span text:style-name="T25">r</text:span><text:span text:style-name="T7">a</text:span><text:span text:style-name="T11">z</text:span><text:span text:style-name="T15">os</text:span><text:span text:style-name="T34"> </text:span><text:span text:style-name="T7">p</text:span><text:span text:style-name="T15">a</text:span><text:span text:style-name="T25">r</text:span><text:span text:style-name="T15">a</text:span><text:span text:style-name="T41"> </text:span><text:span text:style-name="T15">a e</text:span><text:span text:style-name="T25">x</text:span><text:span text:style-name="T15">e</text:span><text:span text:style-name="T25">c</text:span><text:span text:style-name="T15">u</text:span><text:span text:style-name="T25">ç</text:span><text:span text:style-name="T15">ão</text:span><text:span text:style-name="T68"> </text:span><text:span text:style-name="T7">d</text:span><text:span text:style-name="T15">a</text:span><text:span text:style-name="T70"> </text:span><text:span text:style-name="T25">c</text:span><text:span text:style-name="T15">apa</text:span><text:span text:style-name="T23">c</text:span><text:span text:style-name="T11">i</text:span><text:span text:style-name="T15">ta</text:span><text:span text:style-name="T25">ç</text:span><text:span text:style-name="T7">ã</text:span><text:span text:style-name="T15">o;</text:span></text:p>
        <text:p text:style-name="P17"/>
        <text:p text:style-name="P22"><text:span text:style-name="T15">2.2.</text:span><text:span text:style-name="T7">2</text:span><text:span text:style-name="T15">.<text:tab/>Mate</text:span><text:span text:style-name="T4">r</text:span><text:span text:style-name="T11">i</text:span><text:span text:style-name="T15">al</text:span><text:span text:style-name="T76"> </text:span><text:span text:style-name="T15">pa</text:span><text:span text:style-name="T25">r</text:span><text:span text:style-name="T15">a</text:span><text:span text:style-name="T21"> </text:span><text:span text:style-name="T25">c</text:span><text:span text:style-name="T15">ada</text:span><text:span text:style-name="T21"> </text:span><text:span text:style-name="T15">t</text:span><text:span text:style-name="T25">r</text:span><text:span text:style-name="T15">e</text:span><text:span text:style-name="T25">i</text:span><text:span text:style-name="T15">na</text:span><text:span text:style-name="T7">m</text:span><text:span text:style-name="T15">ento</text:span><text:span text:style-name="T84"> </text:span><text:span text:style-name="T25">s</text:span><text:span text:style-name="T7">o</text:span><text:span text:style-name="T11">li</text:span><text:span text:style-name="T23">c</text:span><text:span text:style-name="T11">i</text:span><text:span text:style-name="T15">ta</text:span><text:span text:style-name="T7">d</text:span><text:span text:style-name="T15">o:</text:span></text:p>
        <text:p text:style-name="P7"/>
        <text:p text:style-name="P27"><text:span text:style-name="T15">2.2.</text:span><text:span text:style-name="T7">2</text:span><text:span text:style-name="T15">.1.<text:tab/></text:span><text:span text:style-name="T11">A</text:span><text:span text:style-name="T15">p</text:span><text:span text:style-name="T25">r</text:span><text:span text:style-name="T15">e</text:span><text:span text:style-name="T25">s</text:span><text:span text:style-name="T15">e</text:span><text:span text:style-name="T7">n</text:span><text:span text:style-name="T15">ta</text:span><text:span text:style-name="T25">ç</text:span><text:span text:style-name="T15">ão</text:span><text:span text:style-name="T68"> </text:span><text:span text:style-name="T15">a</text:span><text:span text:style-name="T21"> </text:span><text:span text:style-name="T25">s</text:span><text:span text:style-name="T15">er</text:span><text:span text:style-name="T70"> </text:span><text:span text:style-name="T15">u</text:span><text:span text:style-name="T7">t</text:span><text:span text:style-name="T11">i</text:span><text:span text:style-name="T25">li</text:span><text:span text:style-name="T11">z</text:span><text:span text:style-name="T15">a</text:span><text:span text:style-name="T7">d</text:span><text:span text:style-name="T15">a</text:span><text:span text:style-name="T66"> </text:span><text:span text:style-name="T15">no t</text:span><text:span text:style-name="T25">r</text:span><text:span text:style-name="T15">e</text:span><text:span text:style-name="T11">i</text:span><text:span text:style-name="T7">n</text:span><text:span text:style-name="T15">a</text:span><text:span text:style-name="T29">m</text:span><text:span text:style-name="T15">ento</text:span><text:span text:style-name="T84"> </text:span><text:span text:style-name="T15">p</text:span><text:span text:style-name="T25">r</text:span><text:span text:style-name="T15">e</text:span><text:span text:style-name="T25">s</text:span><text:span text:style-name="T15">en</text:span><text:span text:style-name="T23">c</text:span><text:span text:style-name="T11">i</text:span><text:span text:style-name="T7">a</text:span><text:span text:style-name="T11">l</text:span><text:span text:style-name="T15">;</text:span></text:p>
        <text:p text:style-name="P17"/>
        <text:p text:style-name="P28"><text:span text:style-name="T15">2.2.</text:span><text:span text:style-name="T7">2</text:span><text:span text:style-name="T15">.2. <text:s text:c="4"/>Mate</text:span><text:span text:style-name="T4">r</text:span><text:span text:style-name="T11">i</text:span><text:span text:style-name="T15">al</text:span><text:span text:style-name="T29"> </text:span><text:span text:style-name="T15">d</text:span><text:span text:style-name="T25">i</text:span><text:span text:style-name="T15">dá</text:span><text:span text:style-name="T7">t</text:span><text:span text:style-name="T11">i</text:span><text:span text:style-name="T25">c</text:span><text:span text:style-name="T15">o</text:span><text:span text:style-name="T23"> </text:span><text:span text:style-name="T7">d</text:span><text:span text:style-name="T15">o</text:span><text:span text:style-name="T42"> </text:span><text:span text:style-name="T15">t</text:span><text:span text:style-name="T25">r</text:span><text:span text:style-name="T15">e</text:span><text:span text:style-name="T25">i</text:span><text:span text:style-name="T15">n</text:span><text:span text:style-name="T7">a</text:span><text:span text:style-name="T29">m</text:span><text:span text:style-name="T15">ento, em</text:span><text:span text:style-name="T34"> </text:span><text:span text:style-name="T15">po</text:span><text:span text:style-name="T25">r</text:span><text:span text:style-name="T15">tuguê</text:span><text:span text:style-name="T25">s</text:span><text:span text:style-name="T15">,</text:span><text:span text:style-name="T7"> </text:span><text:span text:style-name="T15">e</text:span><text:span text:style-name="T23">s</text:span><text:span text:style-name="T15">pe</text:span><text:span text:style-name="T25">c</text:span><text:span text:style-name="T15">í</text:span><text:span text:style-name="T7">f</text:span><text:span text:style-name="T11">i</text:span><text:span text:style-name="T25">c</text:span><text:span text:style-name="T15">o</text:span><text:span text:style-name="T7"> </text:span><text:span text:style-name="T15">pa</text:span><text:span text:style-name="T25">r</text:span><text:span text:style-name="T15">a</text:span><text:span text:style-name="T42"> </text:span><text:span text:style-name="T15">a </text:span><text:span text:style-name="T11">S</text:span><text:span text:style-name="T15">o</text:span><text:span text:style-name="T25">l</text:span><text:span text:style-name="T15">u</text:span><text:span text:style-name="T25">ç</text:span><text:span text:style-name="T15">ão</text:span><text:span text:style-name="T70"> </text:span><text:span text:style-name="T15">em</text:span><text:span text:style-name="T43"> </text:span><text:span text:style-name="T11">i</text:span><text:span text:style-name="T29">m</text:span><text:span text:style-name="T15">p</text:span><text:span text:style-name="T11">l</text:span><text:span text:style-name="T15">anta</text:span><text:span text:style-name="T25">ç</text:span><text:span text:style-name="T15">ão,</text:span><text:span text:style-name="T46"> </text:span><text:span text:style-name="T23">c</text:span><text:span text:style-name="T15">om</text:span><text:span text:style-name="T4"> </text:span><text:span text:style-name="T25">c</text:span><text:span text:style-name="T15">onteú</text:span><text:span text:style-name="T7">d</text:span><text:span text:style-name="T15">o</text:span><text:span text:style-name="T19"> </text:span><text:span text:style-name="T15">ad</text:span><text:span text:style-name="T7">e</text:span><text:span text:style-name="T15">qu</text:span><text:span text:style-name="T7">a</text:span><text:span text:style-name="T15">do</text:span><text:span text:style-name="T2"> </text:span><text:span text:style-name="T15">t</text:span><text:span text:style-name="T7">a</text:span><text:span text:style-name="T29">m</text:span><text:span text:style-name="T15">b</text:span><text:span text:style-name="T70">é</text:span><text:span text:style-name="T15">m ao</text:span><text:span text:style-name="T7"> </text:span><text:span text:style-name="T15">en</text:span><text:span text:style-name="T25">s</text:span><text:span text:style-name="T11">i</text:span><text:span text:style-name="T15">no à<text:tab/>d</text:span><text:span text:style-name="T11">i</text:span><text:span text:style-name="T25">s</text:span><text:span text:style-name="T15">t</text:span><text:span text:style-name="T7">â</text:span><text:span text:style-name="T15">n</text:span><text:span text:style-name="T25">c</text:span><text:span text:style-name="T11">i</text:span><text:span text:style-name="T15">a <text:s/></text:span><text:span text:style-name="T87"><text:s/></text:span><text:span text:style-name="T25">(</text:span><text:span text:style-name="T29">m</text:span><text:span text:style-name="T15">a</text:span><text:span text:style-name="T11">i</text:span><text:span text:style-name="T15">or <text:s text:c="2"/></text:span><text:span text:style-name="T25"><text:s/></text:span><text:span text:style-name="T15">de</text:span><text:span text:style-name="T7">t</text:span><text:span text:style-name="T15">a</text:span><text:span text:style-name="T11">l</text:span><text:span text:style-name="T7">h</text:span><text:span text:style-name="T15">a</text:span><text:span text:style-name="T29">m</text:span><text:span text:style-name="T15">ento, <text:s/></text:span><text:span text:style-name="T78"><text:s/></text:span><text:span text:style-name="T15">d</text:span><text:span text:style-name="T11">i</text:span><text:span text:style-name="T7">a</text:span><text:span text:style-name="T11">l</text:span><text:span text:style-name="T7">o</text:span><text:span text:style-name="T15">ga</text:span><text:span text:style-name="T7">d</text:span><text:span text:style-name="T15">a, <text:s/></text:span><text:span text:style-name="T88"><text:s/></text:span><text:span text:style-name="T7">f</text:span><text:span text:style-name="T15">a</text:span><text:span text:style-name="T11">v</text:span><text:span text:style-name="T15">o</text:span><text:span text:style-name="T25">r</text:span><text:span text:style-name="T15">e</text:span><text:span text:style-name="T25">c</text:span><text:span text:style-name="T7">e</text:span><text:span text:style-name="T15">n</text:span><text:span text:style-name="T7">d</text:span><text:span text:style-name="T15">o <text:s/></text:span><text:span text:style-name="T89"><text:s/></text:span><text:span text:style-name="T15">a</text:span></text:p>
      </text:section>
      <text:p text:style-name="P31"><text:span text:style-name="T11">i</text:span><text:span text:style-name="T15">nte</text:span><text:span text:style-name="T25">r</text:span><text:span text:style-name="T7">a</text:span><text:span text:style-name="T15">t</text:span><text:span text:style-name="T25">i</text:span><text:span text:style-name="T11">v</text:span><text:span text:style-name="T25">i</text:span><text:span text:style-name="T15">da</text:span><text:span text:style-name="T7">d</text:span><text:span text:style-name="T15">e</text:span><text:span text:style-name="T25">)</text:span><text:span text:style-name="T15">, </text:span><text:span text:style-name="T7">e</text:span><text:span text:style-name="T15">nt</text:span><text:span text:style-name="T25">r</text:span><text:span text:style-name="T15">e</text:span><text:span text:style-name="T7">g</text:span><text:span text:style-name="T15">ues</text:span><text:span text:style-name="T45"> </text:span><text:span text:style-name="T15">em</text:span><text:span text:style-name="T37"> </text:span><text:span text:style-name="T7">f</text:span><text:span text:style-name="T15">o</text:span><text:span text:style-name="T11">r</text:span><text:span text:style-name="T29">m</text:span><text:span text:style-name="T15">ato</text:span><text:span text:style-name="T43"> </text:span><text:span text:style-name="T15">d</text:span><text:span text:style-name="T11">i</text:span><text:span text:style-name="T7">g</text:span><text:span text:style-name="T11">i</text:span><text:span text:style-name="T15">t</text:span><text:span text:style-name="T7">a</text:span><text:span text:style-name="T11">l</text:span><text:span text:style-name="T15">,</text:span><text:span text:style-name="T38"> </text:span><text:span text:style-name="T15">de</text:span><text:span text:style-name="T36"> </text:span><text:span text:style-name="T7">f</text:span><text:span text:style-name="T15">o</text:span><text:span text:style-name="T25">r</text:span><text:span text:style-name="T7">m</text:span><text:span text:style-name="T15">a</text:span><text:span text:style-name="T45"> </text:span><text:span text:style-name="T15">q</text:span><text:span text:style-name="T7">u</text:span><text:span text:style-name="T15">e</text:span><text:span text:style-name="T38"> </text:span><text:span text:style-name="T7">p</text:span><text:span text:style-name="T15">e</text:span><text:span text:style-name="T25">r</text:span><text:span text:style-name="T29">m</text:span><text:span text:style-name="T11">i</text:span><text:span text:style-name="T15">ta</text:span><text:span text:style-name="T43"> </text:span><text:span text:style-name="T15">à eq</text:span><text:span text:style-name="T7">u</text:span><text:span text:style-name="T11">i</text:span><text:span text:style-name="T15">pe</text:span><text:span text:style-name="T23"> </text:span><text:span text:style-name="T7">d</text:span><text:span text:style-name="T15">o</text:span><text:span text:style-name="T45"> </text:span><text:span text:style-name="T7">B</text:span><text:span text:style-name="T11">A</text:span><text:span text:style-name="T15">NCO</text:span><text:span text:style-name="T23"> </text:span><text:span text:style-name="T25">r</text:span><text:span text:style-name="T15">e</text:span><text:span text:style-name="T7">a</text:span><text:span text:style-name="T11">l</text:span><text:span text:style-name="T25">i</text:span><text:span text:style-name="T11">z</text:span><text:span text:style-name="T15">ar</text:span><text:span text:style-name="T43"> </text:span><text:span text:style-name="T15">ed</text:span><text:span text:style-name="T11">i</text:span><text:span text:style-name="T25">ç</text:span><text:span text:style-name="T15">ão</text:span><text:span text:style-name="T43"> </text:span><text:span text:style-name="T15">nos</text:span><text:span text:style-name="T45"> </text:span><text:span text:style-name="T25">c</text:span><text:span text:style-name="T15">ont</text:span><text:span text:style-name="T7">e</text:span><text:span text:style-name="T15">ú</text:span><text:span text:style-name="T7">d</text:span><text:span text:style-name="T15">o</text:span><text:span text:style-name="T25">s</text:span><text:span text:style-name="T15">, q</text:span><text:span text:style-name="T7">u</text:span><text:span text:style-name="T15">ando</text:span><text:span text:style-name="T4"> </text:span><text:span text:style-name="T25">c</text:span><text:span text:style-name="T7">o</text:span><text:span text:style-name="T15">n</text:span><text:span text:style-name="T25">s</text:span><text:span text:style-name="T11">i</text:span><text:span text:style-name="T7">d</text:span><text:span text:style-name="T15">e</text:span><text:span text:style-name="T25">r</text:span><text:span text:style-name="T15">ar ne</text:span><text:span text:style-name="T25">c</text:span><text:span text:style-name="T15">e</text:span><text:span text:style-name="T25">ss</text:span><text:span text:style-name="T15">á</text:span><text:span text:style-name="T25">r</text:span><text:span text:style-name="T11">i</text:span><text:span text:style-name="T15">o;</text:span></text:p>
      <text:p text:style-name="P17"/>
      <text:p text:style-name="P32"><text:span text:style-name="T15">2.2.</text:span><text:span text:style-name="T7">2</text:span><text:span text:style-name="T15">.3.<text:tab/></text:span><text:span text:style-name="T11">El</text:span><text:span text:style-name="T7">a</text:span><text:span text:style-name="T15">bo</text:span><text:span text:style-name="T25">r</text:span><text:span text:style-name="T15">a</text:span><text:span text:style-name="T25">ç</text:span><text:span text:style-name="T7">ã</text:span><text:span text:style-name="T15">o </text:span><text:span text:style-name="T87"><text:s/></text:span><text:span text:style-name="T7">d</text:span><text:span text:style-name="T15">e <text:s/></text:span><text:span text:style-name="T42"><text:s/></text:span><text:span text:style-name="T15">e</text:span><text:span text:style-name="T25">x</text:span><text:span text:style-name="T15">e</text:span><text:span text:style-name="T25">rc</text:span><text:span text:style-name="T15">í</text:span><text:span text:style-name="T25">c</text:span><text:span text:style-name="T11">i</text:span><text:span text:style-name="T7">o</text:span><text:span text:style-name="T15">s <text:s/></text:span><text:span text:style-name="T25"><text:s/></text:span><text:span text:style-name="T15">e <text:s/></text:span><text:span text:style-name="T71"><text:s/></text:span><text:span text:style-name="T7">a</text:span><text:span text:style-name="T11">v</text:span><text:span text:style-name="T7">a</text:span><text:span text:style-name="T11">l</text:span><text:span text:style-name="T25">i</text:span><text:span text:style-name="T15">a</text:span><text:span text:style-name="T25">ç</text:span><text:span text:style-name="T15">ões <text:s/></text:span><text:span text:style-name="T25"><text:s/>c</text:span><text:span text:style-name="T15">om <text:s/></text:span><text:span text:style-name="T42"><text:s/></text:span><text:span text:style-name="T25">s</text:span><text:span text:style-name="T15">uas <text:s/></text:span><text:span text:style-name="T43"><text:s/></text:span><text:span text:style-name="T25">r</text:span><text:span text:style-name="T15">e</text:span><text:span text:style-name="T25">s</text:span><text:span text:style-name="T15">pe</text:span><text:span text:style-name="T25">c</text:span><text:span text:style-name="T15">t</text:span><text:span text:style-name="T25">i</text:span><text:span text:style-name="T11">v</text:span><text:span text:style-name="T15">as </text:span><text:span text:style-name="T25">r</text:span><text:span text:style-name="T15">e</text:span><text:span text:style-name="T25">s</text:span><text:span text:style-name="T15">po</text:span><text:span text:style-name="T25">s</text:span><text:span text:style-name="T15">ta</text:span><text:span text:style-name="T25">s</text:span><text:span text:style-name="T15">;</text:span></text:p>
      <text:p text:style-name="P20"/>
      <text:p text:style-name="P18"><text:span text:style-name="T15">2.2.</text:span><text:span text:style-name="T7">3</text:span><text:span text:style-name="T15">. <text:s text:c="4"/></text:span><text:span text:style-name="T34"><text:s/></text:span><text:span text:style-name="T25">Gr</text:span><text:span text:style-name="T15">ade</text:span><text:span text:style-name="T4"> </text:span><text:span text:style-name="T15">do</text:span><text:span text:style-name="T71"> </text:span><text:span text:style-name="T15">t</text:span><text:span text:style-name="T25">r</text:span><text:span text:style-name="T15">e</text:span><text:span text:style-name="T25">i</text:span><text:span text:style-name="T15">na</text:span><text:span text:style-name="T29">m</text:span><text:span text:style-name="T15">ento</text:span><text:span text:style-name="T21"> </text:span><text:span text:style-name="T15">pa</text:span><text:span text:style-name="T25">r</text:span><text:span text:style-name="T15">a</text:span><text:span text:style-name="T71"> </text:span><text:span text:style-name="T15">as</text:span><text:span text:style-name="T43"> </text:span><text:span text:style-name="T29">m</text:span><text:span text:style-name="T15">oda</text:span><text:span text:style-name="T11">li</text:span><text:span text:style-name="T15">d</text:span><text:span text:style-name="T7">a</text:span><text:span text:style-name="T15">des</text:span><text:span text:style-name="T11"> </text:span><text:span text:style-name="T15">p</text:span><text:span text:style-name="T25">r</text:span><text:span text:style-name="T15">e</text:span><text:span text:style-name="T25">s</text:span><text:span text:style-name="T15">en</text:span><text:span text:style-name="T25">ci</text:span><text:span text:style-name="T15">al</text:span><text:span text:style-name="T7"> </text:span><text:span text:style-name="T15">e</text:span><text:span text:style-name="T45"> </text:span><text:span text:style-name="T15">à</text:span><text:span text:style-name="T45"> </text:span><text:span text:style-name="T15">d</text:span><text:span text:style-name="T11">i</text:span><text:span text:style-name="T25">s</text:span><text:span text:style-name="T15">tân</text:span><text:span text:style-name="T25">c</text:span><text:span text:style-name="T11">i</text:span><text:span text:style-name="T15">a,</text:span><text:span text:style-name="T4"> </text:span><text:span text:style-name="T11">i</text:span><text:span text:style-name="T15">n</text:span><text:span text:style-name="T7">d</text:span><text:span text:style-name="T11">i</text:span><text:span text:style-name="T25">c</text:span><text:span text:style-name="T15">a</text:span><text:span text:style-name="T7">n</text:span><text:span text:style-name="T15">do a </text:span><text:span text:style-name="T25">r</text:span><text:span text:style-name="T15">e</text:span><text:span text:style-name="T11">l</text:span><text:span text:style-name="T15">a</text:span><text:span text:style-name="T25">ç</text:span><text:span text:style-name="T15">ão</text:span><text:span text:style-name="T73"> </text:span><text:span text:style-name="T7">d</text:span><text:span text:style-name="T15">e</text:span><text:span text:style-name="T54"> </text:span><text:span text:style-name="T25">c</text:span><text:span text:style-name="T15">u</text:span><text:span text:style-name="T25">rs</text:span><text:span text:style-name="T15">os</text:span><text:span text:style-name="T53"> </text:span><text:span text:style-name="T15">por</text:span><text:span text:style-name="T53"> </text:span><text:span text:style-name="T29">m</text:span><text:span text:style-name="T70">ó</text:span><text:span text:style-name="T15">du</text:span><text:span text:style-name="T25">l</text:span><text:span text:style-name="T15">o,</text:span><text:span text:style-name="T74"> </text:span><text:span text:style-name="T15">a</text:span><text:span text:style-name="T25">l</text:span><text:span text:style-name="T15">ém</text:span><text:span text:style-name="T60"> </text:span><text:span text:style-name="T15">dos</text:span><text:span text:style-name="T53"> </text:span><text:span text:style-name="T25">r</text:span><text:span text:style-name="T15">e</text:span><text:span text:style-name="T25">s</text:span><text:span text:style-name="T15">pe</text:span><text:span text:style-name="T25">c</text:span><text:span text:style-name="T15">t</text:span><text:span text:style-name="T11">iv</text:span><text:span text:style-name="T15">os</text:span><text:span text:style-name="T74"> </text:span><text:span text:style-name="T25">c</text:span><text:span text:style-name="T15">onteúdos</text:span><text:span text:style-name="T85"> </text:span><text:span text:style-name="T15">p</text:span><text:span text:style-name="T25">r</text:span><text:span text:style-name="T7">o</text:span><text:span text:style-name="T15">g</text:span><text:span text:style-name="T25">r</text:span><text:span text:style-name="T15">a</text:span><text:span text:style-name="T29">m</text:span><text:span text:style-name="T15">át</text:span><text:span text:style-name="T11">i</text:span><text:span text:style-name="T25">c</text:span><text:span text:style-name="T15">o</text:span><text:span text:style-name="T25">s</text:span><text:span text:style-name="T15">, ob</text:span><text:span text:style-name="T25">j</text:span><text:span text:style-name="T15">et</text:span><text:span text:style-name="T25">i</text:span><text:span text:style-name="T11">v</text:span><text:span text:style-name="T15">o</text:span><text:span text:style-name="T2"> </text:span><text:span text:style-name="T15">de ap</text:span><text:span text:style-name="T25">r</text:span><text:span text:style-name="T15">e</text:span><text:span text:style-name="T7">n</text:span><text:span text:style-name="T15">d</text:span><text:span text:style-name="T25">i</text:span><text:span text:style-name="T11">z</text:span><text:span text:style-name="T7">a</text:span><text:span text:style-name="T15">do,</text:span><text:span text:style-name="T84"> </text:span><text:span text:style-name="T25">c</text:span><text:span text:style-name="T7">a</text:span><text:span text:style-name="T25">r</text:span><text:span text:style-name="T15">ga</text:span><text:span text:style-name="T76"> </text:span><text:span text:style-name="T15">ho</text:span><text:span text:style-name="T25">r</text:span><text:span text:style-name="T15">á</text:span><text:span text:style-name="T4">r</text:span><text:span text:style-name="T11">i</text:span><text:span text:style-name="T15">a</text:span><text:span text:style-name="T19"> </text:span><text:span text:style-name="T15">e</text:span><text:span text:style-name="T21"> </text:span><text:span text:style-name="T15">p</text:span><text:span text:style-name="T7">ú</text:span><text:span text:style-name="T15">b</text:span><text:span text:style-name="T25">l</text:span><text:span text:style-name="T11">i</text:span><text:span text:style-name="T25">c</text:span><text:span text:style-name="T15">o</text:span><text:span text:style-name="T25">-</text:span><text:span text:style-name="T15">a</text:span><text:span text:style-name="T25">l</text:span><text:span text:style-name="T11">v</text:span><text:span text:style-name="T7">o</text:span><text:span text:style-name="T15">.</text:span></text:p>
      <text:p text:style-name="P14"/>
      <text:p text:style-name="P12"><text:span text:style-name="T15">2.3. <text:s text:c="4"/></text:span><text:span text:style-name="T33"><text:s/></text:span><text:span text:style-name="T15">O</text:span><text:span text:style-name="T75"> </text:span><text:span text:style-name="T15">t</text:span><text:span text:style-name="T25">r</text:span><text:span text:style-name="T15">e</text:span><text:span text:style-name="T11">i</text:span><text:span text:style-name="T15">na</text:span><text:span text:style-name="T29">m</text:span><text:span text:style-name="T15">ento</text:span><text:span text:style-name="T41"> </text:span><text:span text:style-name="T15">d</text:span><text:span text:style-name="T7">e</text:span><text:span text:style-name="T11">v</text:span><text:span text:style-name="T15">e</text:span><text:span text:style-name="T25">r</text:span><text:span text:style-name="T15">á</text:span><text:span text:style-name="T59"> </text:span><text:span text:style-name="T25">s</text:span><text:span text:style-name="T15">er</text:span><text:span text:style-name="T53"> </text:span><text:span text:style-name="T25">r</text:span><text:span text:style-name="T15">ea</text:span><text:span text:style-name="T11">l</text:span><text:span text:style-name="T25">i</text:span><text:span text:style-name="T11">z</text:span><text:span text:style-name="T7">a</text:span><text:span text:style-name="T15">do</text:span><text:span text:style-name="T57"> </text:span><text:span text:style-name="T15">por</text:span><text:span text:style-name="T73"> </text:span><text:span text:style-name="T25">i</text:span><text:span text:style-name="T15">n</text:span><text:span text:style-name="T25">s</text:span><text:span text:style-name="T15">t</text:span><text:span text:style-name="T25">r</text:span><text:span text:style-name="T15">uto</text:span><text:span text:style-name="T25">r</text:span><text:span text:style-name="T15">es</text:span><text:span text:style-name="T57"> </text:span><text:span text:style-name="T7">d</text:span><text:span text:style-name="T15">e</text:span><text:span text:style-name="T25">v</text:span><text:span text:style-name="T11">i</text:span><text:span text:style-name="T15">da</text:span><text:span text:style-name="T29">m</text:span><text:span text:style-name="T15">ente</text:span><text:span text:style-name="T34"> </text:span><text:span text:style-name="T7">q</text:span><text:span text:style-name="T15">u</text:span><text:span text:style-name="T7">a</text:span><text:span text:style-name="T11">li</text:span><text:span text:style-name="T7">f</text:span><text:span text:style-name="T11">i</text:span><text:span text:style-name="T25">c</text:span><text:span text:style-name="T15">ados</text:span><text:span text:style-name="T86"> </text:span><text:span text:style-name="T7">n</text:span><text:span text:style-name="T15">a</text:span><text:span text:style-name="T74"> </text:span><text:span text:style-name="T11">S</text:span><text:span text:style-name="T7">o</text:span><text:span text:style-name="T11">l</text:span><text:span text:style-name="T15">u</text:span><text:span text:style-name="T25">ç</text:span><text:span text:style-name="T7">ã</text:span><text:span text:style-name="T15">o </text:span><text:span text:style-name="T11">i</text:span><text:span text:style-name="T29">m</text:span><text:span text:style-name="T15">p</text:span><text:span text:style-name="T11">l</text:span><text:span text:style-name="T15">e</text:span><text:span text:style-name="T29">m</text:span><text:span text:style-name="T15">entada no</text:span><text:span text:style-name="T34"> </text:span><text:span text:style-name="T11">B</text:span><text:span text:style-name="T7">A</text:span><text:span text:style-name="T15">N</text:span><text:span text:style-name="T4">C</text:span><text:span text:style-name="T25">O</text:span><text:span text:style-name="T15">,</text:span><text:span text:style-name="T29"> </text:span><text:span text:style-name="T25">c</text:span><text:span text:style-name="T70">o</text:span><text:span text:style-name="T15">m</text:span><text:span text:style-name="T37"> </text:span><text:span text:style-name="T15">e</text:span><text:span text:style-name="T25">x</text:span><text:span text:style-name="T15">pe</text:span><text:span text:style-name="T25">r</text:span><text:span text:style-name="T11">i</text:span><text:span text:style-name="T15">ên</text:span><text:span text:style-name="T25">ci</text:span><text:span text:style-name="T15">a</text:span><text:span text:style-name="T7"> </text:span><text:span text:style-name="T25">c</text:span><text:span text:style-name="T15">o</text:span><text:span text:style-name="T7">m</text:span><text:span text:style-name="T15">p</text:span><text:span text:style-name="T25">r</text:span><text:span text:style-name="T15">o</text:span><text:span text:style-name="T11">v</text:span><text:span text:style-name="T7">a</text:span><text:span text:style-name="T15">da</text:span><text:span text:style-name="T23"> </text:span><text:span text:style-name="T15">na</text:span><text:span text:style-name="T38"> </text:span><text:span text:style-name="T7">f</text:span><text:span text:style-name="T15">e</text:span><text:span text:style-name="T25">rr</text:span><text:span text:style-name="T15">a</text:span><text:span text:style-name="T29">m</text:span><text:span text:style-name="T15">enta,</text:span><text:span text:style-name="T7"> </text:span><text:span text:style-name="T15">ap</text:span><text:span text:style-name="T25">l</text:span><text:span text:style-name="T11">i</text:span><text:span text:style-name="T25">c</text:span><text:span text:style-name="T15">an</text:span><text:span text:style-name="T7">d</text:span><text:span text:style-name="T15">o d</text:span><text:span text:style-name="T11">i</text:span><text:span text:style-name="T7">d</text:span><text:span text:style-name="T15">at</text:span><text:span text:style-name="T11">i</text:span><text:span text:style-name="T25">c</text:span><text:span text:style-name="T15">a</text:span><text:span text:style-name="T29">m</text:span><text:span text:style-name="T15">ente</text:span><text:span text:style-name="T50"> </text:span><text:span text:style-name="T7">t</text:span><text:span text:style-name="T15">é</text:span><text:span text:style-name="T25">c</text:span><text:span text:style-name="T15">n</text:span><text:span text:style-name="T11">i</text:span><text:span text:style-name="T25">c</text:span><text:span text:style-name="T15">as</text:span><text:span text:style-name="T76"> </text:span><text:span text:style-name="T7">d</text:span><text:span text:style-name="T15">e</text:span><text:span text:style-name="T70"> </text:span><text:span text:style-name="T7">t</text:span><text:span text:style-name="T25">r</text:span><text:span text:style-name="T15">e</text:span><text:span text:style-name="T11">i</text:span><text:span text:style-name="T15">na</text:span><text:span text:style-name="T29">m</text:span><text:span text:style-name="T15">ento.</text:span></text:p>
      <text:p text:style-name="P20"/>
      <text:p text:style-name="P12"><text:span text:style-name="T15">2.4. <text:s text:c="3"/></text:span><text:span text:style-name="T90"><text:s/></text:span><text:span text:style-name="T25">O</text:span><text:span text:style-name="T15">s</text:span><text:span text:style-name="T42"> </text:span><text:span text:style-name="T15">t</text:span><text:span text:style-name="T25">r</text:span><text:span text:style-name="T15">e</text:span><text:span text:style-name="T11">i</text:span><text:span text:style-name="T15">na</text:span><text:span text:style-name="T29">m</text:span><text:span text:style-name="T15">entos de</text:span><text:span text:style-name="T11">v</text:span><text:span text:style-name="T15">em</text:span><text:span text:style-name="T38"> </text:span><text:span text:style-name="T25">s</text:span><text:span text:style-name="T15">er</text:span><text:span text:style-name="T42"> </text:span><text:span text:style-name="T15">p</text:span><text:span text:style-name="T25">r</text:span><text:span text:style-name="T15">e</text:span><text:span text:style-name="T11">vi</text:span><text:span text:style-name="T25">s</text:span><text:span text:style-name="T15">tos</text:span><text:span text:style-name="T23"> </text:span><text:span text:style-name="T15">de</text:span><text:span text:style-name="T38"> </text:span><text:span text:style-name="T15">a</text:span><text:span text:style-name="T25">c</text:span><text:span text:style-name="T15">o</text:span><text:span text:style-name="T25">r</text:span><text:span text:style-name="T15">do</text:span><text:span text:style-name="T43"> </text:span><text:span text:style-name="T25">c</text:span><text:span text:style-name="T70">o</text:span><text:span text:style-name="T15">m</text:span><text:span text:style-name="T34"> </text:span><text:span text:style-name="T15">o</text:span><text:span text:style-name="T42"> </text:span><text:span text:style-name="T25">c</text:span><text:span text:style-name="T15">a</text:span><text:span text:style-name="T11">l</text:span><text:span text:style-name="T15">endá</text:span><text:span text:style-name="T25">ri</text:span><text:span text:style-name="T15">o</text:span><text:span text:style-name="T25"> </text:span><text:span text:style-name="T15">de</text:span><text:span text:style-name="T45"> </text:span><text:span text:style-name="T7">e</text:span><text:span text:style-name="T15">n</text:span><text:span text:style-name="T7">t</text:span><text:span text:style-name="T25">r</text:span><text:span text:style-name="T15">egas</text:span><text:span text:style-name="T23"> </text:span><text:span text:style-name="T15">de pa</text:span><text:span text:style-name="T25">c</text:span><text:span text:style-name="T15">ote</text:span><text:span text:style-name="T25">s</text:span><text:span text:style-name="T15">/</text:span><text:span text:style-name="T29">m</text:span><text:span text:style-name="T15">ódu</text:span><text:span text:style-name="T11">l</text:span><text:span text:style-name="T15">os</text:span><text:span text:style-name="T84"> </text:span><text:span text:style-name="T15">de</text:span><text:span text:style-name="T70"> </text:span><text:span text:style-name="T25">s</text:span><text:span text:style-name="T15">o</text:span><text:span text:style-name="T7">ft</text:span><text:span text:style-name="T21">w</text:span><text:span text:style-name="T7">a</text:span><text:span text:style-name="T25">r</text:span><text:span text:style-name="T15">e</text:span><text:span text:style-name="T48"> </text:span><text:span text:style-name="T15">que</text:span><text:span text:style-name="T19"> </text:span><text:span text:style-name="T25">c</text:span><text:span text:style-name="T15">o</text:span><text:span text:style-name="T29">m</text:span><text:span text:style-name="T15">põem</text:span><text:span text:style-name="T2"> </text:span><text:span text:style-name="T15">a</text:span><text:span text:style-name="T21"> </text:span><text:span text:style-name="T11">S</text:span><text:span text:style-name="T15">o</text:span><text:span text:style-name="T25">l</text:span><text:span text:style-name="T15">u</text:span><text:span text:style-name="T25">ç</text:span><text:span text:style-name="T15">ã</text:span><text:span text:style-name="T7">o</text:span><text:span text:style-name="T15">.</text:span></text:p>
      <text:p text:style-name="P14"/>
      <text:p text:style-name="P35"><text:span text:style-name="T15">2.5. <text:s text:c="3"/></text:span><text:span text:style-name="T91"><text:s/></text:span><text:span text:style-name="T11">P</text:span><text:span text:style-name="T15">a</text:span><text:span text:style-name="T25">r</text:span><text:span text:style-name="T15">a</text:span><text:span text:style-name="T4"> </text:span><text:span text:style-name="T25">c</text:span><text:span text:style-name="T7">a</text:span><text:span text:style-name="T15">da</text:span><text:span text:style-name="T29"> </text:span><text:span text:style-name="T15">pe</text:span><text:span text:style-name="T25">r</text:span><text:span text:style-name="T7">f</text:span><text:span text:style-name="T11">i</text:span><text:span text:style-name="T15">l</text:span><text:span text:style-name="T23"> </text:span><text:span text:style-name="T15">p</text:span><text:span text:style-name="T25">r</text:span><text:span text:style-name="T7">e</text:span><text:span text:style-name="T11">vi</text:span><text:span text:style-name="T25">s</text:span><text:span text:style-name="T15">to,</text:span><text:span text:style-name="T7"> </text:span><text:span text:style-name="T25">s</text:span><text:span text:style-name="T15">e</text:span><text:span text:style-name="T25">r</text:span><text:span text:style-name="T15">á</text:span><text:span text:style-name="T23"> </text:span><text:span text:style-name="T15">de</text:span><text:span text:style-name="T7">f</text:span><text:span text:style-name="T25">i</text:span><text:span text:style-name="T15">n</text:span><text:span text:style-name="T11">i</text:span><text:span text:style-name="T7">d</text:span><text:span text:style-name="T15">a</text:span><text:span text:style-name="T25"> </text:span><text:span text:style-name="T15">u</text:span><text:span text:style-name="T29">m</text:span><text:span text:style-name="T15">a</text:span><text:span text:style-name="T23"> </text:span><text:span text:style-name="T25">c</text:span><text:span text:style-name="T15">a</text:span><text:span text:style-name="T25">r</text:span><text:span text:style-name="T7">g</text:span><text:span text:style-name="T15">a</text:span><text:span text:style-name="T4"> </text:span><text:span text:style-name="T15">ho</text:span><text:span text:style-name="T25">r</text:span><text:span text:style-name="T15">á</text:span><text:span text:style-name="T4">r</text:span><text:span text:style-name="T11">i</text:span><text:span text:style-name="T15">a</text:span><text:span text:style-name="T25"> </text:span><text:span text:style-name="T29">m</text:span><text:span text:style-name="T15">ín</text:span><text:span text:style-name="T11">i</text:span><text:span text:style-name="T29">m</text:span><text:span text:style-name="T15">a</text:span><text:span text:style-name="T25"> </text:span><text:span text:style-name="T15">ne</text:span><text:span text:style-name="T25">c</text:span><text:span text:style-name="T15">e</text:span><text:span text:style-name="T25">ss</text:span><text:span text:style-name="T15">á</text:span><text:span text:style-name="T25">r</text:span><text:span text:style-name="T11">i</text:span><text:span text:style-name="T15">a pa</text:span><text:span text:style-name="T25">r</text:span><text:span text:style-name="T15">a de</text:span><text:span text:style-name="T25">s</text:span><text:span text:style-name="T15">e</text:span><text:span text:style-name="T7">n</text:span><text:span text:style-name="T11">v</text:span><text:span text:style-name="T7">o</text:span><text:span text:style-name="T11">l</text:span><text:span text:style-name="T25">v</text:span><text:span text:style-name="T11">i</text:span><text:span text:style-name="T29">m</text:span><text:span text:style-name="T15">ento do</text:span><text:span text:style-name="T37"> </text:span><text:span text:style-name="T15">n</text:span><text:span text:style-name="T7">í</text:span><text:span text:style-name="T11">v</text:span><text:span text:style-name="T7">e</text:span><text:span text:style-name="T15">l</text:span><text:span text:style-name="T34"> </text:span><text:span text:style-name="T15">e</text:span><text:span text:style-name="T25">s</text:span><text:span text:style-name="T15">pe</text:span><text:span text:style-name="T25">r</text:span><text:span text:style-name="T15">ado</text:span><text:span text:style-name="T71"> </text:span><text:span text:style-name="T7">d</text:span><text:span text:style-name="T15">e</text:span><text:span text:style-name="T37"> </text:span><text:span text:style-name="T25">c</text:span><text:span text:style-name="T15">onhe</text:span><text:span text:style-name="T23">c</text:span><text:span text:style-name="T11">i</text:span><text:span text:style-name="T29">m</text:span><text:span text:style-name="T70">e</text:span><text:span text:style-name="T15">nto.</text:span><text:span text:style-name="T7"> S</text:span><text:span text:style-name="T15">ão</text:span><text:span text:style-name="T36"> </text:span><text:span text:style-name="T15">ap</text:span><text:span text:style-name="T25">r</text:span><text:span text:style-name="T15">e</text:span><text:span text:style-name="T23">s</text:span><text:span text:style-name="T15">ent</text:span><text:span text:style-name="T7">a</text:span><text:span text:style-name="T15">das</text:span><text:span text:style-name="T23"> </text:span><text:span text:style-name="T15">t</text:span><text:span text:style-name="T7">a</text:span><text:span text:style-name="T29">m</text:span><text:span text:style-name="T15">b</text:span><text:span text:style-name="T70">é</text:span><text:span text:style-name="T15">m</text:span><text:span text:style-name="T38"> </text:span><text:span text:style-name="T15">as ha</text:span><text:span text:style-name="T7">b</text:span><text:span text:style-name="T11">i</text:span><text:span text:style-name="T25">l</text:span><text:span text:style-name="T11">i</text:span><text:span text:style-name="T15">d</text:span><text:span text:style-name="T7">a</text:span><text:span text:style-name="T15">des que</text:span><text:span text:style-name="T43"> </text:span><text:span text:style-name="T25">s</text:span><text:span text:style-name="T15">e</text:span><text:span text:style-name="T71"> </text:span><text:span text:style-name="T15">e</text:span><text:span text:style-name="T25">s</text:span><text:span text:style-name="T7">pe</text:span><text:span text:style-name="T25">r</text:span><text:span text:style-name="T15">am</text:span><text:span text:style-name="T4"> </text:span><text:span text:style-name="T15">que</text:span><text:span text:style-name="T43"> </text:span><text:span text:style-name="T15">os</text:span><text:span text:style-name="T45"> </text:span><text:span text:style-name="T15">p</text:span><text:span text:style-name="T25">r</text:span><text:span text:style-name="T15">o</text:span><text:span text:style-name="T7">f</text:span><text:span text:style-name="T11">i</text:span><text:span text:style-name="T25">ss</text:span><text:span text:style-name="T11">i</text:span><text:span text:style-name="T15">ona</text:span><text:span text:style-name="T11">i</text:span><text:span text:style-name="T15">s</text:span><text:span text:style-name="T7"> </text:span><text:span text:style-name="T15">adq</text:span><text:span text:style-name="T7">u</text:span><text:span text:style-name="T11">i</text:span><text:span text:style-name="T25">r</text:span><text:span text:style-name="T15">am</text:span><text:span text:style-name="T43"> </text:span><text:span text:style-name="T15">após</text:span><text:span text:style-name="T43"> </text:span><text:span text:style-name="T15">a</text:span><text:span text:style-name="T45"> </text:span><text:span text:style-name="T15">e</text:span><text:span text:style-name="T25">x</text:span><text:span text:style-name="T15">e</text:span><text:span text:style-name="T11">c</text:span><text:span text:style-name="T15">u</text:span><text:span text:style-name="T25">ç</text:span><text:span text:style-name="T15">ão</text:span><text:span text:style-name="T25"> </text:span><text:span text:style-name="T15">do t</text:span><text:span text:style-name="T25">r</text:span><text:span text:style-name="T15">e</text:span><text:span text:style-name="T11">i</text:span><text:span text:style-name="T15">na</text:span><text:span text:style-name="T29">m</text:span><text:span text:style-name="T15">ento</text:span><text:span text:style-name="T7"> </text:span><text:span text:style-name="T25">c</text:span><text:span text:style-name="T15">o</text:span><text:span text:style-name="T25">rr</text:span><text:span text:style-name="T15">e</text:span><text:span text:style-name="T25">s</text:span><text:span text:style-name="T7">p</text:span><text:span text:style-name="T15">on</text:span><text:span text:style-name="T7">d</text:span><text:span text:style-name="T15">e</text:span><text:span text:style-name="T7">n</text:span><text:span text:style-name="T15">te. </text:span><text:span text:style-name="T11">E</text:span><text:span text:style-name="T25">ss</text:span><text:span text:style-name="T15">as</text:span><text:span text:style-name="T45"> </text:span><text:span text:style-name="T11">i</text:span><text:span text:style-name="T15">n</text:span><text:span text:style-name="T7">f</text:span><text:span text:style-name="T15">o</text:span><text:span text:style-name="T25">r</text:span><text:span text:style-name="T29">m</text:span><text:span text:style-name="T15">a</text:span><text:span text:style-name="T25">ç</text:span><text:span text:style-name="T15">ões</text:span><text:span text:style-name="T4"> </text:span><text:span text:style-name="T15">de</text:span><text:span text:style-name="T25">v</text:span><text:span text:style-name="T15">e</text:span><text:span text:style-name="T25">r</text:span><text:span text:style-name="T15">ão</text:span><text:span text:style-name="T71"> </text:span><text:span text:style-name="T25">c</text:span><text:span text:style-name="T15">on</text:span><text:span text:style-name="T25">s</text:span><text:span text:style-name="T15">tar</text:span><text:span text:style-name="T42"> </text:span><text:span text:style-name="T15">na <text:s text:c="2"/></text:span><text:span text:style-name="T57"><text:s/></text:span><text:span text:style-name="T25">Gr</text:span><text:span text:style-name="T15">ade</text:span><text:span text:style-name="T42"> </text:span><text:span text:style-name="T15">do t</text:span><text:span text:style-name="T25">r</text:span><text:span text:style-name="T15">e</text:span><text:span text:style-name="T11">i</text:span><text:span text:style-name="T15">na</text:span><text:span text:style-name="T29">m</text:span><text:span text:style-name="T15">ento.</text:span></text:p>
      <text:p text:style-name="P17"/>
      <text:p text:style-name="P11"><text:span text:style-name="T15">2.6. <text:s text:c="4"/></text:span><text:span text:style-name="T33"><text:s/></text:span><text:span text:style-name="T15">O</text:span><text:span text:style-name="T25"> </text:span><text:span text:style-name="T29">m</text:span><text:span text:style-name="T15">ate</text:span><text:span text:style-name="T25">r</text:span><text:span text:style-name="T11">i</text:span><text:span text:style-name="T15">al</text:span><text:span text:style-name="T19"> </text:span><text:span text:style-name="T7">d</text:span><text:span text:style-name="T15">e</text:span><text:span text:style-name="T7"> </text:span><text:span text:style-name="T25">c</text:span><text:span text:style-name="T15">ada t</text:span><text:span text:style-name="T25">r</text:span><text:span text:style-name="T7">e</text:span><text:span text:style-name="T11">i</text:span><text:span text:style-name="T15">na</text:span><text:span text:style-name="T29">m</text:span><text:span text:style-name="T15">ento</text:span><text:span text:style-name="T46"> </text:span><text:span text:style-name="T7">p</text:span><text:span text:style-name="T15">ode</text:span><text:span text:style-name="T25">r</text:span><text:span text:style-name="T15">á</text:span><text:span text:style-name="T21"> </text:span><text:span text:style-name="T25">s</text:span><text:span text:style-name="T15">er</text:span><text:span text:style-name="T7"> </text:span><text:span text:style-name="T15">u</text:span><text:span text:style-name="T7">t</text:span><text:span text:style-name="T11">i</text:span><text:span text:style-name="T25">li</text:span><text:span text:style-name="T11">z</text:span><text:span text:style-name="T15">a</text:span><text:span text:style-name="T7">d</text:span><text:span text:style-name="T15">o</text:span><text:span text:style-name="T70"> </text:span><text:span text:style-name="T7">p</text:span><text:span text:style-name="T15">e</text:span><text:span text:style-name="T11">l</text:span><text:span text:style-name="T15">o</text:span><text:span text:style-name="T4"> </text:span><text:span text:style-name="T11">B</text:span><text:span text:style-name="T15">an</text:span><text:span text:style-name="T25">c</text:span><text:span text:style-name="T15">o</text:span><text:span text:style-name="T21"> </text:span><text:span text:style-name="T7">n</text:span><text:span text:style-name="T15">a</text:span><text:span text:style-name="T7"> </text:span><text:span text:style-name="T15">Co</text:span><text:span text:style-name="T29">m</text:span><text:span text:style-name="T15">un</text:span><text:span text:style-name="T11">i</text:span><text:span text:style-name="T15">d</text:span><text:span text:style-name="T7">a</text:span><text:span text:style-name="T15">de</text:span><text:span text:style-name="T19"> </text:span><text:span text:style-name="T11">Vi</text:span><text:span text:style-name="T25">r</text:span><text:span text:style-name="T15">t</text:span><text:span text:style-name="T7">u</text:span><text:span text:style-name="T15">al</text:span><text:span text:style-name="T70"> </text:span><text:span text:style-name="T7">d</text:span><text:span text:style-name="T15">e </text:span><text:span text:style-name="T11">A</text:span><text:span text:style-name="T15">p</text:span><text:span text:style-name="T25">r</text:span><text:span text:style-name="T15">e</text:span><text:span text:style-name="T7">n</text:span><text:span text:style-name="T15">d</text:span><text:span text:style-name="T25">i</text:span><text:span text:style-name="T11">z</text:span><text:span text:style-name="T7">a</text:span><text:span text:style-name="T15">gem</text:span><text:span text:style-name="T25"> (</text:span><text:span text:style-name="T15">C</text:span><text:span text:style-name="T11">VA</text:span><text:span text:style-name="T25">)</text:span><text:span text:style-name="T15">,</text:span><text:span text:style-name="T4"> </text:span><text:span text:style-name="T15">u</text:span><text:span text:style-name="T29">m</text:span><text:span text:style-name="T15">a</text:span><text:span text:style-name="T29"> </text:span><text:span text:style-name="T15">p</text:span><text:span text:style-name="T11">l</text:span><text:span text:style-name="T7">a</text:span><text:span text:style-name="T15">ta</text:span><text:span text:style-name="T7">f</text:span><text:span text:style-name="T15">o</text:span><text:span text:style-name="T25">r</text:span><text:span text:style-name="T29">m</text:span><text:span text:style-name="T15">a que</text:span><text:span text:style-name="T43"> </text:span><text:span text:style-name="T15">ge</text:span><text:span text:style-name="T25">r</text:span><text:span text:style-name="T15">en</text:span><text:span text:style-name="T23">c</text:span><text:span text:style-name="T11">i</text:span><text:span text:style-name="T15">a</text:span><text:span text:style-name="T25"> </text:span><text:span text:style-name="T7">o</text:span><text:span text:style-name="T15">s</text:span><text:span text:style-name="T45"> </text:span><text:span text:style-name="T25">c</text:span><text:span text:style-name="T15">u</text:span><text:span text:style-name="T25">rs</text:span><text:span text:style-name="T15">os</text:span><text:span text:style-name="T23"> </text:span><text:span text:style-name="T15">d</text:span><text:span text:style-name="T11">i</text:span><text:span text:style-name="T25">s</text:span><text:span text:style-name="T15">po</text:span><text:span text:style-name="T7">n</text:span><text:span text:style-name="T11">i</text:span><text:span text:style-name="T15">b</text:span><text:span text:style-name="T25">i</text:span><text:span text:style-name="T11">l</text:span><text:span text:style-name="T25">i</text:span><text:span text:style-name="T11">z</text:span><text:span text:style-name="T7">a</text:span><text:span text:style-name="T15">dos</text:span><text:span text:style-name="T19"> </text:span><text:span text:style-name="T7">n</text:span><text:span text:style-name="T15">a</text:span><text:span text:style-name="T71"> </text:span><text:span text:style-name="T11">i</text:span><text:span text:style-name="T7">n</text:span><text:span text:style-name="T15">t</text:span><text:span text:style-name="T25">r</text:span><text:span text:style-name="T15">anet da</text:span><text:span text:style-name="T70"> </text:span><text:span text:style-name="T25">i</text:span><text:span text:style-name="T15">n</text:span><text:span text:style-name="T25">s</text:span><text:span text:style-name="T15">t</text:span><text:span text:style-name="T11">i</text:span><text:span text:style-name="T7">t</text:span><text:span text:style-name="T15">u</text:span><text:span text:style-name="T11">i</text:span><text:span text:style-name="T25">ç</text:span><text:span text:style-name="T15">ã</text:span><text:span text:style-name="T7">o</text:span><text:span text:style-name="T15">,</text:span><text:span text:style-name="T48"> </text:span><text:span text:style-name="T25">s</text:span><text:span text:style-name="T15">em </text:span><text:span text:style-name="T25">c</text:span><text:span text:style-name="T15">u</text:span><text:span text:style-name="T25">s</text:span><text:span text:style-name="T15">tos</text:span><text:span text:style-name="T66"> </text:span><text:span text:style-name="T15">ad</text:span><text:span text:style-name="T11">i</text:span><text:span text:style-name="T25">ci</text:span><text:span text:style-name="T15">on</text:span><text:span text:style-name="T7">a</text:span><text:span text:style-name="T11">i</text:span><text:span text:style-name="T25">s</text:span><text:span text:style-name="T15">;</text:span></text:p>
      <text:p text:style-name="P17"/>
      <text:p text:style-name="P16"><text:span text:style-name="T15">2.7. <text:s text:c="4"/></text:span><text:span text:style-name="T33"><text:s/></text:span><text:span text:style-name="T15">A <text:s/></text:span><text:span text:style-name="T36"><text:s/></text:span><text:span text:style-name="T15">C</text:span><text:span text:style-name="T25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15">DA <text:s/></text:span><text:span text:style-name="T25"><text:s/></text:span><text:span text:style-name="T15">d</text:span><text:span text:style-name="T7">e</text:span><text:span text:style-name="T11">v</text:span><text:span text:style-name="T15">e</text:span><text:span text:style-name="T4">r</text:span><text:span text:style-name="T15">á <text:s/></text:span><text:span text:style-name="T71"><text:s/></text:span><text:span text:style-name="T15">p</text:span><text:span text:style-name="T25">r</text:span><text:span text:style-name="T7">e</text:span><text:span text:style-name="T11">v</text:span><text:span text:style-name="T15">er <text:s/></text:span><text:span text:style-name="T36"><text:s/></text:span><text:span text:style-name="T15">os <text:s/></text:span><text:span text:style-name="T34"><text:s/></text:span><text:span text:style-name="T15">t</text:span><text:span text:style-name="T25">r</text:span><text:span text:style-name="T15">e</text:span><text:span text:style-name="T25">i</text:span><text:span text:style-name="T15">na</text:span><text:span text:style-name="T29">m</text:span><text:span text:style-name="T15">entos <text:s/></text:span><text:span text:style-name="T7"><text:s/></text:span><text:span text:style-name="T15">aos <text:s/></text:span><text:span text:style-name="T36"><text:s/></text:span><text:span text:style-name="T15">e</text:span><text:span text:style-name="T29">m</text:span><text:span text:style-name="T15">p</text:span><text:span text:style-name="T25">r</text:span><text:span text:style-name="T15">ega</text:span><text:span text:style-name="T7">d</text:span><text:span text:style-name="T15">os <text:s/></text:span><text:span text:style-name="T4"><text:s/></text:span><text:span text:style-name="T15">e <text:s/></text:span><text:span text:style-name="T40"><text:s/></text:span><text:span text:style-name="T15">a <text:s/></text:span><text:span text:style-name="T34"><text:s/></text:span><text:span text:style-name="T7">o</text:span><text:span text:style-name="T15">ut</text:span><text:span text:style-name="T25">r</text:span><text:span text:style-name="T15">os </text:span><text:span text:style-name="T25">c</text:span><text:span text:style-name="T15">o</text:span><text:span text:style-name="T11">l</text:span><text:span text:style-name="T15">a</text:span><text:span text:style-name="T7">b</text:span><text:span text:style-name="T15">o</text:span><text:span text:style-name="T25">r</text:span><text:span text:style-name="T15">ado</text:span><text:span text:style-name="T25">r</text:span><text:span text:style-name="T15">es </text:span><text:span text:style-name="T11">i</text:span><text:span text:style-name="T7">n</text:span><text:span text:style-name="T15">d</text:span><text:span text:style-name="T11">i</text:span><text:span text:style-name="T25">c</text:span><text:span text:style-name="T15">a</text:span><text:span text:style-name="T7">d</text:span><text:span text:style-name="T15">os</text:span><text:span text:style-name="T25"> </text:span><text:span text:style-name="T7">p</text:span><text:span text:style-name="T15">e</text:span><text:span text:style-name="T11">l</text:span><text:span text:style-name="T15">o</text:span><text:span text:style-name="T71"> </text:span><text:span text:style-name="T7">B</text:span><text:span text:style-name="T11">A</text:span><text:span text:style-name="T15">NCO</text:span><text:span text:style-name="T4"> </text:span><text:span text:style-name="T7">p</text:span><text:span text:style-name="T15">a</text:span><text:span text:style-name="T25">r</text:span><text:span text:style-name="T15">a</text:span><text:span text:style-name="T29"> </text:span><text:span text:style-name="T15">a</text:span><text:span text:style-name="T7">t</text:span><text:span text:style-name="T15">é</text:span><text:span text:style-name="T43"> </text:span><text:span text:style-name="T7">1</text:span><text:span text:style-name="T15">58</text:span><text:span text:style-name="T29"> </text:span><text:span text:style-name="T7">t</text:span><text:span text:style-name="T15">u</text:span><text:span text:style-name="T25">r</text:span><text:span text:style-name="T29">m</text:span><text:span text:style-name="T15">as</text:span><text:span text:style-name="T23"> </text:span><text:span text:style-name="T15">de</text:span><text:span text:style-name="T43"> </text:span><text:span text:style-name="T15">16</text:span><text:span text:style-name="T43"> </text:span><text:span text:style-name="T15">ho</text:span><text:span text:style-name="T25">r</text:span><text:span text:style-name="T15">a</text:span><text:span text:style-name="T25">s</text:span><text:span text:style-name="T15">,</text:span><text:span text:style-name="T4"> </text:span><text:span text:style-name="T7">t</text:span><text:span text:style-name="T15">ot</text:span><text:span text:style-name="T7">a</text:span><text:span text:style-name="T11">l</text:span><text:span text:style-name="T25">iz</text:span><text:span text:style-name="T15">ando</text:span><text:span text:style-name="T25"> </text:span><text:span text:style-name="T15">2</text:span><text:span text:style-name="T7">5</text:span><text:span text:style-name="T15">28 ho</text:span><text:span text:style-name="T25">r</text:span><text:span text:style-name="T15">a</text:span><text:span text:style-name="T25">s</text:span><text:span text:style-name="T15">;</text:span></text:p>
      <text:p text:style-name="P17"/>
      <text:p text:style-name="P11"><text:span text:style-name="T15">2.8. <text:s text:c="4"/></text:span><text:span text:style-name="T33"><text:s/></text:span><text:span text:style-name="T15">A</text:span><text:span text:style-name="T89"> </text:span><text:span text:style-name="T15">qu</text:span><text:span text:style-name="T7">a</text:span><text:span text:style-name="T15">n</text:span><text:span text:style-name="T7">t</text:span><text:span text:style-name="T11">i</text:span><text:span text:style-name="T15">d</text:span><text:span text:style-name="T7">a</text:span><text:span text:style-name="T15">de</text:span><text:span text:style-name="T92"> </text:span><text:span text:style-name="T15">de</text:span><text:span text:style-name="T93"> </text:span><text:span text:style-name="T15">ho</text:span><text:span text:style-name="T25">r</text:span><text:span text:style-name="T15">as</text:span><text:span text:style-name="T94"> </text:span><text:span text:style-name="T25">i</text:span><text:span text:style-name="T7">n</text:span><text:span text:style-name="T15">d</text:span><text:span text:style-name="T11">i</text:span><text:span text:style-name="T25">c</text:span><text:span text:style-name="T15">a</text:span><text:span text:style-name="T7">d</text:span><text:span text:style-name="T15">a</text:span><text:span text:style-name="T80"> </text:span><text:span text:style-name="T15">pa</text:span><text:span text:style-name="T25">r</text:span><text:span text:style-name="T15">a</text:span><text:span text:style-name="T94"> </text:span><text:span text:style-name="T15">o</text:span><text:span text:style-name="T88"> </text:span><text:span text:style-name="T15">t</text:span><text:span text:style-name="T4">r</text:span><text:span text:style-name="T15">e</text:span><text:span text:style-name="T11">i</text:span><text:span text:style-name="T7">n</text:span><text:span text:style-name="T15">a</text:span><text:span text:style-name="T29">m</text:span><text:span text:style-name="T15">ento</text:span><text:span text:style-name="T33"> </text:span><text:span text:style-name="T15">e</text:span><text:span text:style-name="T25">s</text:span><text:span text:style-name="T15">tá</text:span><text:span text:style-name="T94"> </text:span><text:span text:style-name="T25">r</text:span><text:span text:style-name="T15">e</text:span><text:span text:style-name="T25">l</text:span><text:span text:style-name="T15">a</text:span><text:span text:style-name="T25">c</text:span><text:span text:style-name="T11">i</text:span><text:span text:style-name="T15">o</text:span><text:span text:style-name="T7">n</text:span><text:span text:style-name="T15">ada</text:span><text:span text:style-name="T79"> </text:span><text:span text:style-name="T15">e</text:span><text:span text:style-name="T25">s</text:span><text:span text:style-name="T15">t</text:span><text:span text:style-name="T25">r</text:span><text:span text:style-name="T11">i</text:span><text:span text:style-name="T15">t</text:span><text:span text:style-name="T7">a</text:span><text:span text:style-name="T29">m</text:span><text:span text:style-name="T15">ente</text:span><text:span text:style-name="T33"> </text:span><text:span text:style-name="T15">ao te</text:span><text:span text:style-name="T29">m</text:span><text:span text:style-name="T15">po</text:span><text:span text:style-name="T25"> </text:span><text:span text:style-name="T15">de</text:span><text:span text:style-name="T29"> </text:span><text:span text:style-name="T15">e</text:span><text:span text:style-name="T25">x</text:span><text:span text:style-name="T15">e</text:span><text:span text:style-name="T25">c</text:span><text:span text:style-name="T15">u</text:span><text:span text:style-name="T25">ç</text:span><text:span text:style-name="T15">ão</text:span><text:span text:style-name="T21"> </text:span><text:span text:style-name="T15">dos</text:span><text:span text:style-name="T29"> </text:span><text:span text:style-name="T15">t</text:span><text:span text:style-name="T25">r</text:span><text:span text:style-name="T7">e</text:span><text:span text:style-name="T11">i</text:span><text:span text:style-name="T15">na</text:span><text:span text:style-name="T29">m</text:span><text:span text:style-name="T15">ento</text:span><text:span text:style-name="T25">s</text:span><text:span text:style-name="T15">,</text:span><text:span text:style-name="T2"> </text:span><text:span text:style-name="T15">não</text:span><text:span text:style-name="T23"> </text:span><text:span text:style-name="T25">c</text:span><text:span text:style-name="T7">o</text:span><text:span text:style-name="T15">n</text:span><text:span text:style-name="T25">s</text:span><text:span text:style-name="T11">i</text:span><text:span text:style-name="T15">de</text:span><text:span text:style-name="T4">r</text:span><text:span text:style-name="T15">a</text:span><text:span text:style-name="T7">n</text:span><text:span text:style-name="T15">do,</text:span><text:span text:style-name="T76"> </text:span><text:span text:style-name="T15">po</text:span><text:span text:style-name="T25">r</text:span><text:span text:style-name="T7">t</text:span><text:span text:style-name="T15">ant</text:span><text:span text:style-name="T7">o</text:span><text:span text:style-name="T15">,</text:span><text:span text:style-name="T11"> </text:span><text:span text:style-name="T15">as</text:span><text:span text:style-name="T43"> </text:span><text:span text:style-name="T15">at</text:span><text:span text:style-name="T25">i</text:span><text:span text:style-name="T11">v</text:span><text:span text:style-name="T25">i</text:span><text:span text:style-name="T15">da</text:span><text:span text:style-name="T7">d</text:span><text:span text:style-name="T15">es</text:span><text:span text:style-name="T11"> </text:span><text:span text:style-name="T15">p</text:span><text:span text:style-name="T25">r</text:span><text:span text:style-name="T15">e</text:span><text:span text:style-name="T25">v</text:span><text:span text:style-name="T11">i</text:span><text:span text:style-name="T25">s</text:span><text:span text:style-name="T15">tas na</text:span><text:span text:style-name="T70"> </text:span><text:span text:style-name="T15">e</text:span><text:span text:style-name="T7">t</text:span><text:span text:style-name="T15">apa</text:span><text:span text:style-name="T70"> </text:span><text:span text:style-name="T15">de p</text:span><text:span text:style-name="T25">r</text:span><text:span text:style-name="T15">e</text:span><text:span text:style-name="T7">p</text:span><text:span text:style-name="T15">a</text:span><text:span text:style-name="T25">r</text:span><text:span text:style-name="T15">a</text:span><text:span text:style-name="T25">ç</text:span><text:span text:style-name="T15">ão</text:span><text:span text:style-name="T66"> </text:span><text:span text:style-name="T15">do </text:span><text:span text:style-name="T29">m</text:span><text:span text:style-name="T15">ate</text:span><text:span text:style-name="T25">r</text:span><text:span text:style-name="T11">i</text:span><text:span text:style-name="T15">a</text:span><text:span text:style-name="T11">l</text:span><text:span text:style-name="T15">;</text:span></text:p>
      <text:p text:style-name="P17"/>
      <text:p text:style-name="P36"><text:span text:style-name="T15">2.9. <text:s text:c="4"/></text:span><text:span text:style-name="T33"><text:s/></text:span><text:span text:style-name="T15">De</text:span><text:span text:style-name="T25">v</text:span><text:span text:style-name="T15">e</text:span><text:span text:style-name="T25">r</text:span><text:span text:style-name="T15">á </text:span><text:span text:style-name="T83"><text:s/></text:span><text:span text:style-name="T25">s</text:span><text:span text:style-name="T15">er </text:span><text:span text:style-name="T82"><text:s/></text:span><text:span text:style-name="T15">p</text:span><text:span text:style-name="T25">r</text:span><text:span text:style-name="T7">e</text:span><text:span text:style-name="T25">v</text:span><text:span text:style-name="T11">i</text:span><text:span text:style-name="T25">s</text:span><text:span text:style-name="T15">to</text:span><text:span text:style-name="T25">s</text:span><text:span text:style-name="T15">, </text:span><text:span text:style-name="T95"><text:s/></text:span><text:span text:style-name="T7">d</text:span><text:span text:style-name="T15">ent</text:span><text:span text:style-name="T25">r</text:span><text:span text:style-name="T15">e </text:span><text:span text:style-name="T79"><text:s/></text:span><text:span text:style-name="T15">out</text:span><text:span text:style-name="T25">r</text:span><text:span text:style-name="T15">o</text:span><text:span text:style-name="T25">s</text:span><text:span text:style-name="T15">, </text:span><text:span text:style-name="T83"><text:s/></text:span><text:span text:style-name="T15">t</text:span><text:span text:style-name="T25">r</text:span><text:span text:style-name="T7">e</text:span><text:span text:style-name="T11">i</text:span><text:span text:style-name="T7">n</text:span><text:span text:style-name="T15">a</text:span><text:span text:style-name="T29">m</text:span><text:span text:style-name="T15">entos <text:s text:c="3"/></text:span><text:span text:style-name="T60"><text:s/></text:span><text:span text:style-name="T15">pa</text:span><text:span text:style-name="T25">r</text:span><text:span text:style-name="T15">a </text:span><text:span text:style-name="T82"><text:s/></text:span><text:span text:style-name="T15">a </text:span><text:span text:style-name="T80"><text:s/></text:span><text:span text:style-name="T15">e</text:span><text:span text:style-name="T7">q</text:span><text:span text:style-name="T15">u</text:span><text:span text:style-name="T25">i</text:span><text:span text:style-name="T15">pe </text:span><text:span text:style-name="T79"><text:s/></text:span><text:span text:style-name="T15">do </text:span><text:span text:style-name="T81"><text:s/></text:span><text:span text:style-name="T15">p</text:span><text:span text:style-name="T25">r</text:span><text:span text:style-name="T15">o</text:span><text:span text:style-name="T25">j</text:span><text:span text:style-name="T15">eto </text:span><text:span text:style-name="T83"><text:s/></text:span><text:span text:style-name="T15">e </text:span><text:span text:style-name="T29">m</text:span><text:span text:style-name="T15">u</text:span><text:span text:style-name="T11">l</text:span><text:span text:style-name="T15">t</text:span><text:span text:style-name="T11">i</text:span><text:span text:style-name="T15">p</text:span><text:span text:style-name="T11">li</text:span><text:span text:style-name="T25">c</text:span><text:span text:style-name="T7">a</text:span><text:span text:style-name="T15">do</text:span><text:span text:style-name="T25">r</text:span><text:span text:style-name="T15">e</text:span><text:span text:style-name="T25">s</text:span><text:span text:style-name="T15">;</text:span></text:p>
      <text:p text:style-name="P20"/>
      <text:p text:style-name="P35"><text:span text:style-name="T15">2.10. <text:s text:c="2"/></text:span><text:span text:style-name="T33"><text:s/></text:span><text:span text:style-name="T11">A</text:span><text:span text:style-name="T15">o </text:span><text:span text:style-name="T36"><text:s/></text:span><text:span text:style-name="T7">f</text:span><text:span text:style-name="T11">i</text:span><text:span text:style-name="T15">nal </text:span><text:span text:style-name="T42"><text:s/></text:span><text:span text:style-name="T7">d</text:span><text:span text:style-name="T15">o </text:span><text:span text:style-name="T36"><text:s/></text:span><text:span text:style-name="T15">t</text:span><text:span text:style-name="T25">r</text:span><text:span text:style-name="T15">e</text:span><text:span text:style-name="T11">i</text:span><text:span text:style-name="T7">n</text:span><text:span text:style-name="T15">a</text:span><text:span text:style-name="T29">m</text:span><text:span text:style-name="T15">ento, </text:span><text:span text:style-name="T7"><text:s/></text:span><text:span text:style-name="T15">os </text:span><text:span text:style-name="T37"><text:s/></text:span><text:span text:style-name="T7">f</text:span><text:span text:style-name="T15">un</text:span><text:span text:style-name="T25">c</text:span><text:span text:style-name="T11">i</text:span><text:span text:style-name="T15">oná</text:span><text:span text:style-name="T25">r</text:span><text:span text:style-name="T11">i</text:span><text:span text:style-name="T15">os </text:span><text:span text:style-name="T23"><text:s/></text:span><text:span text:style-name="T15">da </text:span><text:span text:style-name="T36"><text:s/></text:span><text:span text:style-name="T15">e</text:span><text:span text:style-name="T7">q</text:span><text:span text:style-name="T15">u</text:span><text:span text:style-name="T25">i</text:span><text:span text:style-name="T7">p</text:span><text:span text:style-name="T15">e </text:span><text:span text:style-name="T71"><text:s/></text:span><text:span text:style-name="T15">do </text:span><text:span text:style-name="T36"><text:s/></text:span><text:span text:style-name="T15">p</text:span><text:span text:style-name="T25">r</text:span><text:span text:style-name="T15">o</text:span><text:span text:style-name="T25">j</text:span><text:span text:style-name="T15">eto <text:s text:c="2"/></text:span><text:span text:style-name="T74"><text:s/></text:span><text:span text:style-name="T15">de</text:span><text:span text:style-name="T25">v</text:span><text:span text:style-name="T15">e</text:span><text:span text:style-name="T25">r</text:span><text:span text:style-name="T15">ão </text:span><text:span text:style-name="T43"><text:s/></text:span><text:span text:style-name="T7">p</text:span><text:span text:style-name="T15">o</text:span><text:span text:style-name="T25">ss</text:span><text:span text:style-name="T15">u</text:span><text:span text:style-name="T11">i</text:span><text:span text:style-name="T15">r </text:span><text:span text:style-name="T42"><text:s/></text:span><text:span text:style-name="T15">os </text:span><text:span text:style-name="T25">s</text:span><text:span text:style-name="T15">egu</text:span><text:span text:style-name="T25">i</text:span><text:span text:style-name="T15">ntes</text:span><text:span text:style-name="T66"> </text:span><text:span text:style-name="T25">c</text:span><text:span text:style-name="T15">o</text:span><text:span text:style-name="T7">n</text:span><text:span text:style-name="T15">he</text:span><text:span text:style-name="T25">c</text:span><text:span text:style-name="T11">i</text:span><text:span text:style-name="T29">m</text:span><text:span text:style-name="T15">ento</text:span><text:span text:style-name="T25">s</text:span><text:span text:style-name="T15">:</text:span></text:p>
      <text:p text:style-name="P14"/>
      <text:p text:style-name="P22"><text:span text:style-name="T15">2.10</text:span><text:span text:style-name="T7">.</text:span><text:span text:style-name="T15">1.<text:tab/></text:span><text:span text:style-name="T11">P</text:span><text:span text:style-name="T15">o</text:span><text:span text:style-name="T25">ss</text:span><text:span text:style-name="T15">u</text:span><text:span text:style-name="T11">i</text:span><text:span text:style-name="T15">r</text:span><text:span text:style-name="T46"> </text:span><text:span text:style-name="T15">u</text:span><text:span text:style-name="T29">m</text:span><text:span text:style-name="T15">a</text:span><text:span text:style-name="T2"> </text:span><text:span text:style-name="T25">v</text:span><text:span text:style-name="T11">i</text:span><text:span text:style-name="T25">s</text:span><text:span text:style-name="T15">ão</text:span><text:span text:style-name="T76"> </text:span><text:span text:style-name="T7">g</text:span><text:span text:style-name="T11">l</text:span><text:span text:style-name="T7">o</text:span><text:span text:style-name="T15">bal</text:span><text:span text:style-name="T19"> </text:span><text:span text:style-name="T7">d</text:span><text:span text:style-name="T15">e</text:span><text:span text:style-name="T70"> </text:span><text:span text:style-name="T7">f</text:span><text:span text:style-name="T15">un</text:span><text:span text:style-name="T25">c</text:span><text:span text:style-name="T11">i</text:span><text:span text:style-name="T15">o</text:span><text:span text:style-name="T7">n</text:span><text:span text:style-name="T15">a</text:span><text:span text:style-name="T29">m</text:span><text:span text:style-name="T15">ento</text:span><text:span text:style-name="T52"> </text:span><text:span text:style-name="T15">da </text:span><text:span text:style-name="T11">S</text:span><text:span text:style-name="T7">o</text:span><text:span text:style-name="T11">l</text:span><text:span text:style-name="T15">u</text:span><text:span text:style-name="T25">ç</text:span><text:span text:style-name="T7">ã</text:span><text:span text:style-name="T15">o;</text:span></text:p>
      <text:p text:style-name="P7"/>
      <text:p text:style-name="P18"><text:span text:style-name="T15">2.10</text:span><text:span text:style-name="T7">.</text:span><text:span text:style-name="T15">2. <text:s text:c="2"/></text:span><text:span text:style-name="T71"><text:s/></text:span><text:span text:style-name="T25">F</text:span><text:span text:style-name="T7">a</text:span><text:span text:style-name="T19">z</text:span><text:span text:style-name="T15">er</text:span><text:span text:style-name="T36"> </text:span><text:span text:style-name="T15">u</text:span><text:span text:style-name="T25">s</text:span><text:span text:style-name="T15">o</text:span><text:span text:style-name="T34"> </text:span><text:span text:style-name="T15">das</text:span><text:span text:style-name="T36"> </text:span><text:span text:style-name="T29">m</text:span><text:span text:style-name="T15">etodo</text:span><text:span text:style-name="T25">l</text:span><text:span text:style-name="T15">o</text:span><text:span text:style-name="T7">g</text:span><text:span text:style-name="T25">i</text:span><text:span text:style-name="T15">a</text:span><text:span text:style-name="T25">s</text:span><text:span text:style-name="T15">, té</text:span><text:span text:style-name="T25">c</text:span><text:span text:style-name="T7">n</text:span><text:span text:style-name="T11">i</text:span><text:span text:style-name="T25">c</text:span><text:span text:style-name="T15">as</text:span><text:span text:style-name="T71"> </text:span><text:span text:style-name="T15">e</text:span><text:span text:style-name="T36"> </text:span><text:span text:style-name="T7">f</text:span><text:span text:style-name="T15">e</text:span><text:span text:style-name="T25">rr</text:span><text:span text:style-name="T15">a</text:span><text:span text:style-name="T29">m</text:span><text:span text:style-name="T15">entas</text:span><text:span text:style-name="T23"> </text:span><text:span text:style-name="T15">que</text:span><text:span text:style-name="T34"> </text:span><text:span text:style-name="T25">s</text:span><text:span text:style-name="T15">u</text:span><text:span text:style-name="T7">p</text:span><text:span text:style-name="T15">o</text:span><text:span text:style-name="T25">r</text:span><text:span text:style-name="T15">tam</text:span><text:span text:style-name="T42"> </text:span><text:span text:style-name="T15">o</text:span><text:span text:style-name="T36"> </text:span><text:span text:style-name="T15">p</text:span><text:span text:style-name="T25">r</text:span><text:span text:style-name="T15">o</text:span><text:span text:style-name="T25">j</text:span><text:span text:style-name="T15">eto</text:span><text:span text:style-name="T42"> </text:span><text:span text:style-name="T7">d</text:span><text:span text:style-name="T15">e </text:span><text:span text:style-name="T11">i</text:span><text:span text:style-name="T29">m</text:span><text:span text:style-name="T15">p</text:span><text:span text:style-name="T11">l</text:span><text:span text:style-name="T15">anta</text:span><text:span text:style-name="T25">ç</text:span><text:span text:style-name="T15">ão</text:span><text:span text:style-name="T48"> </text:span><text:span text:style-name="T15">de</text:span><text:span text:style-name="T70"> </text:span><text:span text:style-name="T29">m</text:span><text:span text:style-name="T15">ane</text:span><text:span text:style-name="T11">i</text:span><text:span text:style-name="T25">r</text:span><text:span text:style-name="T15">a</text:span><text:span text:style-name="T2"> </text:span><text:span text:style-name="T15">a</text:span><text:span text:style-name="T7">d</text:span><text:span text:style-name="T15">equ</text:span><text:span text:style-name="T7">a</text:span><text:span text:style-name="T15">da;</text:span></text:p>
      <text:p text:style-name="P20"/>
      <text:p text:style-name="P22"><text:span text:style-name="T15">2.10</text:span><text:span text:style-name="T7">.</text:span><text:span text:style-name="T15">3.<text:tab/></text:span><text:span text:style-name="T11">E</text:span><text:span text:style-name="T15">nt</text:span><text:span text:style-name="T7">e</text:span><text:span text:style-name="T15">nder</text:span><text:span text:style-name="T2"> </text:span><text:span text:style-name="T15">os</text:span><text:span text:style-name="T11"> </text:span><text:span text:style-name="T15">b</text:span><text:span text:style-name="T7">e</text:span><text:span text:style-name="T15">ne</text:span><text:span text:style-name="T7">f</text:span><text:span text:style-name="T15">í</text:span><text:span text:style-name="T25">c</text:span><text:span text:style-name="T11">i</text:span><text:span text:style-name="T15">os</text:span><text:span text:style-name="T66"> </text:span><text:span text:style-name="T15">q</text:span><text:span text:style-name="T7">u</text:span><text:span text:style-name="T15">e</text:span><text:span text:style-name="T11"> </text:span><text:span text:style-name="T15">a</text:span><text:span text:style-name="T21"> </text:span><text:span text:style-name="T15">n</text:span><text:span text:style-name="T7">o</text:span><text:span text:style-name="T11">v</text:span><text:span text:style-name="T15">a</text:span><text:span text:style-name="T21"> </text:span><text:span text:style-name="T11">S</text:span><text:span text:style-name="T7">o</text:span><text:span text:style-name="T11">l</text:span><text:span text:style-name="T15">u</text:span><text:span text:style-name="T25">ç</text:span><text:span text:style-name="T7">ã</text:span><text:span text:style-name="T15">o</text:span><text:span text:style-name="T66"> </text:span><text:span text:style-name="T15">t</text:span><text:span text:style-name="T25">r</text:span><text:span text:style-name="T15">a</text:span><text:span text:style-name="T25">r</text:span><text:span text:style-name="T15">á;</text:span></text:p>
      <text:p text:style-name="P7"/>
      <text:p text:style-name="P22"><text:span text:style-name="T15">2.10</text:span><text:span text:style-name="T7">.</text:span><text:span text:style-name="T15">4.<text:tab/>Co</text:span><text:span text:style-name="T29">m</text:span><text:span text:style-name="T15">p</text:span><text:span text:style-name="T25">r</text:span><text:span text:style-name="T15">eender</text:span><text:span text:style-name="T84"> </text:span><text:span text:style-name="T15">as</text:span><text:span text:style-name="T11"> </text:span><text:span text:style-name="T29">m</text:span><text:span text:style-name="T15">udan</text:span><text:span text:style-name="T25">ç</text:span><text:span text:style-name="T7">a</text:span><text:span text:style-name="T15">s</text:span><text:span text:style-name="T66"> </text:span><text:span text:style-name="T15">dos</text:span><text:span text:style-name="T21"> </text:span><text:span text:style-name="T15">p</text:span><text:span text:style-name="T25">r</text:span><text:span text:style-name="T15">o</text:span><text:span text:style-name="T25">c</text:span><text:span text:style-name="T15">e</text:span><text:span text:style-name="T25">ss</text:span><text:span text:style-name="T15">o</text:span><text:span text:style-name="T25">s</text:span><text:span text:style-name="T15">.</text:span></text:p>
      <text:p text:style-name="P14"/>
      <text:p text:style-name="P37"><text:span text:style-name="T15">2.11. <text:s text:c="2"/></text:span><text:span text:style-name="T7"><text:s/></text:span><text:span text:style-name="T11">A</text:span><text:span text:style-name="T15">o</text:span><text:span text:style-name="T38"> </text:span><text:span text:style-name="T7">f</text:span><text:span text:style-name="T11">i</text:span><text:span text:style-name="T15">n</text:span><text:span text:style-name="T7">a</text:span><text:span text:style-name="T15">l</text:span><text:span text:style-name="T45"> </text:span><text:span text:style-name="T15">do</text:span><text:span text:style-name="T38"> </text:span><text:span text:style-name="T15">t</text:span><text:span text:style-name="T25">r</text:span><text:span text:style-name="T7">e</text:span><text:span text:style-name="T11">i</text:span><text:span text:style-name="T15">na</text:span><text:span text:style-name="T29">m</text:span><text:span text:style-name="T15">ento,</text:span><text:span text:style-name="T4"> </text:span><text:span text:style-name="T15">os</text:span><text:span text:style-name="T36"> </text:span><text:span text:style-name="T7">f</text:span><text:span text:style-name="T15">un</text:span><text:span text:style-name="T25">c</text:span><text:span text:style-name="T11">i</text:span><text:span text:style-name="T15">oná</text:span><text:span text:style-name="T25">r</text:span><text:span text:style-name="T11">i</text:span><text:span text:style-name="T15">os</text:span><text:span text:style-name="T4"> </text:span><text:span text:style-name="T29">m</text:span><text:span text:style-name="T15">u</text:span><text:span text:style-name="T11">l</text:span><text:span text:style-name="T15">t</text:span><text:span text:style-name="T11">i</text:span><text:span text:style-name="T7">p</text:span><text:span text:style-name="T11">li</text:span><text:span text:style-name="T25">c</text:span><text:span text:style-name="T7">ad</text:span><text:span text:style-name="T15">o</text:span><text:span text:style-name="T25">r</text:span><text:span text:style-name="T15">es de</text:span><text:span text:style-name="T25">v</text:span><text:span text:style-name="T15">e</text:span><text:span text:style-name="T25">r</text:span><text:span text:style-name="T15">ão</text:span><text:span text:style-name="T29"> </text:span><text:span text:style-name="T15">po</text:span><text:span text:style-name="T25">ss</text:span><text:span text:style-name="T7">u</text:span><text:span text:style-name="T11">i</text:span><text:span text:style-name="T15">r</text:span><text:span text:style-name="T71"> </text:span><text:span text:style-name="T15">os</text:span><text:span text:style-name="T36"> </text:span><text:span text:style-name="T25">s</text:span><text:span text:style-name="T15">egu</text:span><text:span text:style-name="T25">i</text:span><text:span text:style-name="T15">ntes </text:span><text:span text:style-name="T25">c</text:span><text:span text:style-name="T15">onhe</text:span><text:span text:style-name="T25">c</text:span><text:span text:style-name="T11">i</text:span><text:span text:style-name="T29">m</text:span><text:span text:style-name="T15">ento</text:span><text:span text:style-name="T25">s</text:span><text:span text:style-name="T15">:</text:span></text:p>
      <text:p text:style-name="P20"/>
      <text:p text:style-name="P22"><text:span text:style-name="T15">2.11</text:span><text:span text:style-name="T7">.</text:span><text:span text:style-name="T15">1.<text:tab/></text:span><text:span text:style-name="T11">P</text:span><text:span text:style-name="T15">o</text:span><text:span text:style-name="T25">ss</text:span><text:span text:style-name="T15">u</text:span><text:span text:style-name="T11">i</text:span><text:span text:style-name="T15">r</text:span><text:span text:style-name="T46"> </text:span><text:span text:style-name="T15">u</text:span><text:span text:style-name="T29">m</text:span><text:span text:style-name="T15">a</text:span><text:span text:style-name="T2"> </text:span><text:span text:style-name="T25">v</text:span><text:span text:style-name="T11">i</text:span><text:span text:style-name="T25">s</text:span><text:span text:style-name="T15">ão</text:span><text:span text:style-name="T76"> </text:span><text:span text:style-name="T7">g</text:span><text:span text:style-name="T11">l</text:span><text:span text:style-name="T7">o</text:span><text:span text:style-name="T15">bal</text:span><text:span text:style-name="T19"> </text:span><text:span text:style-name="T7">d</text:span><text:span text:style-name="T15">e</text:span><text:span text:style-name="T70"> </text:span><text:span text:style-name="T7">f</text:span><text:span text:style-name="T15">un</text:span><text:span text:style-name="T25">c</text:span><text:span text:style-name="T11">i</text:span><text:span text:style-name="T15">o</text:span><text:span text:style-name="T7">n</text:span><text:span text:style-name="T15">a</text:span><text:span text:style-name="T29">m</text:span><text:span text:style-name="T15">ento</text:span><text:span text:style-name="T52"> </text:span><text:span text:style-name="T15">da </text:span><text:span text:style-name="T11">S</text:span><text:span text:style-name="T7">o</text:span><text:span text:style-name="T11">l</text:span><text:span text:style-name="T15">u</text:span><text:span text:style-name="T25">ç</text:span><text:span text:style-name="T7">ã</text:span><text:span text:style-name="T15">o;</text:span></text:p>
      <text:p text:style-name="P7"/>
      <text:p text:style-name="P22"><text:span text:style-name="T15">2.11</text:span><text:span text:style-name="T7">.</text:span><text:span text:style-name="T15">2.<text:tab/></text:span><text:span text:style-name="T11">A</text:span><text:span text:style-name="T15">p</text:span><text:span text:style-name="T25">r</text:span><text:span text:style-name="T15">e</text:span><text:span text:style-name="T25">s</text:span><text:span text:style-name="T15">e</text:span><text:span text:style-name="T7">n</text:span><text:span text:style-name="T15">tar</text:span><text:span text:style-name="T68"> </text:span><text:span text:style-name="T7">e</text:span><text:span text:style-name="T15">nte</text:span><text:span text:style-name="T7">n</text:span><text:span text:style-name="T15">d</text:span><text:span text:style-name="T11">i</text:span><text:span text:style-name="T29">m</text:span><text:span text:style-name="T15">ento</text:span><text:span text:style-name="T50"> </text:span><text:span text:style-name="T7">d</text:span><text:span text:style-name="T15">as</text:span><text:span text:style-name="T21"> </text:span><text:span text:style-name="T25">r</text:span><text:span text:style-name="T15">e</text:span><text:span text:style-name="T25">s</text:span><text:span text:style-name="T15">pon</text:span><text:span text:style-name="T25">s</text:span><text:span text:style-name="T15">a</text:span><text:span text:style-name="T7">b</text:span><text:span text:style-name="T11">i</text:span><text:span text:style-name="T25">l</text:span><text:span text:style-name="T11">i</text:span><text:span text:style-name="T7">d</text:span><text:span text:style-name="T15">ades</text:span><text:span text:style-name="T96"> </text:span><text:span text:style-name="T7">d</text:span><text:span text:style-name="T15">a</text:span><text:span text:style-name="T70"> </text:span><text:span text:style-name="T7">f</text:span><text:span text:style-name="T15">un</text:span><text:span text:style-name="T25">ç</text:span><text:span text:style-name="T15">ão</text:span><text:span text:style-name="T46"> </text:span><text:span text:style-name="T7">d</text:span><text:span text:style-name="T15">e</text:span><text:span text:style-name="T70"> </text:span><text:span text:style-name="T29">m</text:span><text:span text:style-name="T15">u</text:span><text:span text:style-name="T11">l</text:span><text:span text:style-name="T15">t</text:span><text:span text:style-name="T11">i</text:span><text:span text:style-name="T7">p</text:span><text:span text:style-name="T11">li</text:span><text:span text:style-name="T25">c</text:span><text:span text:style-name="T15">a</text:span><text:span text:style-name="T7">d</text:span><text:span text:style-name="T15">o</text:span><text:span text:style-name="T25">r</text:span><text:span text:style-name="T15">;</text:span></text:p>
      <text:p text:style-name="P26"><text:span text:style-name="T15">2.11</text:span><text:span text:style-name="T7">.</text:span><text:span text:style-name="T15">3. <text:s/></text:span><text:span text:style-name="T29"><text:s/></text:span><text:span text:style-name="T11">E</text:span><text:span text:style-name="T15">nt</text:span><text:span text:style-name="T7">e</text:span><text:span text:style-name="T15">nder</text:span><text:span text:style-name="T4"> </text:span><text:span text:style-name="T15">dos</text:span><text:span text:style-name="T43"> </text:span><text:span text:style-name="T11">P</text:span><text:span text:style-name="T25">r</text:span><text:span text:style-name="T15">o</text:span><text:span text:style-name="T25">c</text:span><text:span text:style-name="T15">e</text:span><text:span text:style-name="T25">ss</text:span><text:span text:style-name="T15">os</text:span><text:span text:style-name="T7"> </text:span><text:span text:style-name="T15">de</text:span><text:span text:style-name="T29"> </text:span><text:span text:style-name="T15">N</text:span><text:span text:style-name="T7">e</text:span><text:span text:style-name="T15">gó</text:span><text:span text:style-name="T25">c</text:span><text:span text:style-name="T11">i</text:span><text:span text:style-name="T15">o </text:span><text:span text:style-name="T25">r</text:span><text:span text:style-name="T7">e</text:span><text:span text:style-name="T11">l</text:span><text:span text:style-name="T15">a</text:span><text:span text:style-name="T7">t</text:span><text:span text:style-name="T25">i</text:span><text:span text:style-name="T11">v</text:span><text:span text:style-name="T15">os</text:span><text:span text:style-name="T7"> </text:span><text:span text:style-name="T15">aos</text:span><text:span text:style-name="T45"> </text:span><text:span text:style-name="T15">a</text:span><text:span text:style-name="T25">ss</text:span><text:span text:style-name="T15">untos</text:span><text:span text:style-name="T25"> </text:span><text:span text:style-name="T15">pa</text:span><text:span text:style-name="T25">r</text:span><text:span text:style-name="T15">a</text:span><text:span text:style-name="T43"> </text:span><text:span text:style-name="T15">os</text:span><text:span text:style-name="T71"> </text:span><text:span text:style-name="T15">qu</text:span><text:span text:style-name="T7">a</text:span><text:span text:style-name="T11">i</text:span><text:span text:style-name="T15">s </text:span><text:span text:style-name="T29">m</text:span><text:span text:style-name="T11">i</text:span><text:span text:style-name="T15">n</text:span><text:span text:style-name="T11">i</text:span><text:span text:style-name="T25">s</text:span><text:span text:style-name="T15">t</text:span><text:span text:style-name="T25">r</text:span><text:span text:style-name="T15">a</text:span><text:span text:style-name="T25">r</text:span><text:span text:style-name="T15">á</text:span><text:span text:style-name="T68"> </text:span><text:span text:style-name="T15">t</text:span><text:span text:style-name="T25">r</text:span><text:span text:style-name="T15">e</text:span><text:span text:style-name="T11">i</text:span><text:span text:style-name="T15">na</text:span><text:span text:style-name="T29">m</text:span><text:span text:style-name="T15">ento;</text:span></text:p>
      <text:p text:style-name="P14"/>
      <text:p text:style-name="P23"><text:span text:style-name="T15">2.11</text:span><text:span text:style-name="T7">.</text:span><text:span text:style-name="T15">4. <text:s/></text:span><text:span text:style-name="T62"><text:s/></text:span><text:span text:style-name="T11">A</text:span><text:span text:style-name="T15">p</text:span><text:span text:style-name="T25">r</text:span><text:span text:style-name="T15">e</text:span><text:span text:style-name="T25">s</text:span><text:span text:style-name="T15">e</text:span><text:span text:style-name="T7">n</text:span><text:span text:style-name="T15">tar</text:span><text:span text:style-name="T7"> </text:span><text:span text:style-name="T25">c</text:span><text:span text:style-name="T15">o</text:span><text:span text:style-name="T7">n</text:span><text:span text:style-name="T15">he</text:span><text:span text:style-name="T25">c</text:span><text:span text:style-name="T11">i</text:span><text:span text:style-name="T29">m</text:span><text:span text:style-name="T15">ento </text:span><text:span text:style-name="T25">s</text:span><text:span text:style-name="T15">ob</text:span><text:span text:style-name="T25">r</text:span><text:span text:style-name="T15">e</text:span><text:span text:style-name="T29"> </text:span><text:span text:style-name="T15">as</text:span><text:span text:style-name="T38"> </text:span><text:span text:style-name="T7">f</text:span><text:span text:style-name="T15">un</text:span><text:span text:style-name="T25">ci</text:span><text:span text:style-name="T15">on</text:span><text:span text:style-name="T7">a</text:span><text:span text:style-name="T11">l</text:span><text:span text:style-name="T25">i</text:span><text:span text:style-name="T15">da</text:span><text:span text:style-name="T7">d</text:span><text:span text:style-name="T15">es da</text:span><text:span text:style-name="T36"> </text:span><text:span text:style-name="T11">S</text:span><text:span text:style-name="T7">o</text:span><text:span text:style-name="T11">l</text:span><text:span text:style-name="T15">u</text:span><text:span text:style-name="T25">ç</text:span><text:span text:style-name="T15">ão</text:span><text:span text:style-name="T43"> </text:span><text:span text:style-name="T25">c</text:span><text:span text:style-name="T15">on</text:span><text:span text:style-name="T7">t</text:span><text:span text:style-name="T15">e</text:span><text:span text:style-name="T29">m</text:span><text:span text:style-name="T15">p</text:span><text:span text:style-name="T11">l</text:span><text:span text:style-name="T15">adas pe</text:span><text:span text:style-name="T25">l</text:span><text:span text:style-name="T15">os</text:span><text:span text:style-name="T19"> </text:span><text:span text:style-name="T15">p</text:span><text:span text:style-name="T25">r</text:span><text:span text:style-name="T15">o</text:span><text:span text:style-name="T25">c</text:span><text:span text:style-name="T15">e</text:span><text:span text:style-name="T25">ss</text:span><text:span text:style-name="T15">os</text:span><text:span text:style-name="T66"> </text:span><text:span text:style-name="T15">pa</text:span><text:span text:style-name="T25">r</text:span><text:span text:style-name="T15">a</text:span><text:span text:style-name="T21"> </text:span><text:span text:style-name="T15">os</text:span><text:span text:style-name="T11"> </text:span><text:span text:style-name="T15">q</text:span><text:span text:style-name="T7">u</text:span><text:span text:style-name="T15">a</text:span><text:span text:style-name="T11">i</text:span><text:span text:style-name="T15">s</text:span><text:span text:style-name="T19"> </text:span><text:span text:style-name="T29">m</text:span><text:span text:style-name="T11">i</text:span><text:span text:style-name="T15">n</text:span><text:span text:style-name="T11">i</text:span><text:span text:style-name="T25">s</text:span><text:span text:style-name="T15">t</text:span><text:span text:style-name="T25">r</text:span><text:span text:style-name="T15">a</text:span><text:span text:style-name="T25">r</text:span><text:span text:style-name="T15">á</text:span><text:span text:style-name="T68"> </text:span><text:span text:style-name="T15">t</text:span><text:span text:style-name="T25">r</text:span><text:span text:style-name="T15">e</text:span><text:span text:style-name="T25">i</text:span><text:span text:style-name="T15">na</text:span><text:span text:style-name="T29">m</text:span><text:span text:style-name="T15">ento;</text:span></text:p>
      <text:p text:style-name="P20"/>
      <text:p text:style-name="P22"><text:span text:style-name="T15">2.11</text:span><text:span text:style-name="T7">.</text:span><text:span text:style-name="T15">5.<text:tab/>Con</text:span><text:span text:style-name="T7">h</text:span><text:span text:style-name="T15">e</text:span><text:span text:style-name="T25">c</text:span><text:span text:style-name="T15">er</text:span><text:span text:style-name="T48"> </text:span><text:span text:style-name="T15">as</text:span><text:span text:style-name="T11"> </text:span><text:span text:style-name="T15">té</text:span><text:span text:style-name="T25">c</text:span><text:span text:style-name="T7">n</text:span><text:span text:style-name="T11">i</text:span><text:span text:style-name="T25">c</text:span><text:span text:style-name="T15">as</text:span><text:span text:style-name="T76"> </text:span><text:span text:style-name="T15">bá</text:span><text:span text:style-name="T25">s</text:span><text:span text:style-name="T11">i</text:span><text:span text:style-name="T23">c</text:span><text:span text:style-name="T15">as</text:span><text:span text:style-name="T76"> </text:span><text:span text:style-name="T15">de</text:span><text:span text:style-name="T70"> </text:span><text:span text:style-name="T7">I</text:span><text:span text:style-name="T15">n</text:span><text:span text:style-name="T25">s</text:span><text:span text:style-name="T15">t</text:span><text:span text:style-name="T25">r</text:span><text:span text:style-name="T15">uto</text:span><text:span text:style-name="T25">ri</text:span><text:span text:style-name="T15">a;</text:span></text:p>
      <text:p text:style-name="P7"/>
      <text:p text:style-name="P22"><text:span text:style-name="T15">2.11</text:span><text:span text:style-name="T7">.</text:span><text:span text:style-name="T15">6.<text:tab/></text:span><text:span text:style-name="T11">S</text:span><text:span text:style-name="T15">er</text:span><text:span text:style-name="T70"> </text:span><text:span text:style-name="T25">c</text:span><text:span text:style-name="T15">a</text:span><text:span text:style-name="T7">pa</text:span><text:span text:style-name="T11">z</text:span><text:span text:style-name="T15">es</text:span><text:span text:style-name="T76"> </text:span><text:span text:style-name="T15">de</text:span><text:span text:style-name="T70"> </text:span><text:span text:style-name="T25">r</text:span><text:span text:style-name="T7">e</text:span><text:span text:style-name="T15">a</text:span><text:span text:style-name="T25">li</text:span><text:span text:style-name="T11">z</text:span><text:span text:style-name="T15">ar</text:span><text:span text:style-name="T46"> </text:span><text:span text:style-name="T25">c</text:span><text:span text:style-name="T7">o</text:span><text:span text:style-name="T15">n</text:span><text:span text:style-name="T25">s</text:span><text:span text:style-name="T15">u</text:span><text:span text:style-name="T11">l</text:span><text:span text:style-name="T15">tas</text:span><text:span text:style-name="T2"> </text:span><text:span text:style-name="T15">e</text:span><text:span text:style-name="T21"> </text:span><text:span text:style-name="T15">t</text:span><text:span text:style-name="T25">r</text:span><text:span text:style-name="T15">an</text:span><text:span text:style-name="T25">s</text:span><text:span text:style-name="T15">a</text:span><text:span text:style-name="T25">ç</text:span><text:span text:style-name="T7">õ</text:span><text:span text:style-name="T15">es</text:span><text:span text:style-name="T48"> </text:span><text:span text:style-name="T15">na </text:span><text:span text:style-name="T11">S</text:span><text:span text:style-name="T7">o</text:span><text:span text:style-name="T11">l</text:span><text:span text:style-name="T15">u</text:span><text:span text:style-name="T25">ç</text:span><text:span text:style-name="T15">ão;</text:span></text:p>
      <text:p text:style-name="P7"/>
      <text:p text:style-name="P22"><text:span text:style-name="T15">2.11</text:span><text:span text:style-name="T7">.</text:span><text:span text:style-name="T15">7.<text:tab/></text:span><text:span text:style-name="T11">A</text:span><text:span text:style-name="T15">p</text:span><text:span text:style-name="T25">r</text:span><text:span text:style-name="T15">e</text:span><text:span text:style-name="T25">s</text:span><text:span text:style-name="T15">e</text:span><text:span text:style-name="T7">n</text:span><text:span text:style-name="T15">tar</text:span><text:span text:style-name="T68"> </text:span><text:span text:style-name="T7">b</text:span><text:span text:style-name="T15">oa</text:span><text:span text:style-name="T19"> </text:span><text:span text:style-name="T25">c</text:span><text:span text:style-name="T15">a</text:span><text:span text:style-name="T7">p</text:span><text:span text:style-name="T15">a</text:span><text:span text:style-name="T25">c</text:span><text:span text:style-name="T11">i</text:span><text:span text:style-name="T7">d</text:span><text:span text:style-name="T15">ade</text:span><text:span text:style-name="T66"> </text:span><text:span text:style-name="T15">de</text:span><text:span text:style-name="T70"> </text:span><text:span text:style-name="T25">c</text:span><text:span text:style-name="T15">o</text:span><text:span text:style-name="T29">m</text:span><text:span text:style-name="T15">un</text:span><text:span text:style-name="T11">i</text:span><text:span text:style-name="T25">c</text:span><text:span text:style-name="T15">a</text:span><text:span text:style-name="T25">ç</text:span><text:span text:style-name="T15">ão</text:span><text:span text:style-name="T68"> </text:span><text:span text:style-name="T15">e</text:span><text:span text:style-name="T21"> </text:span><text:span text:style-name="T15">h</text:span><text:span text:style-name="T7">a</text:span><text:span text:style-name="T15">b</text:span><text:span text:style-name="T25">i</text:span><text:span text:style-name="T11">l</text:span><text:span text:style-name="T25">i</text:span><text:span text:style-name="T15">d</text:span><text:span text:style-name="T7">a</text:span><text:span text:style-name="T15">de</text:span><text:span text:style-name="T68"> </text:span><text:span text:style-name="T25">i</text:span><text:span text:style-name="T15">nte</text:span><text:span text:style-name="T25">r</text:span><text:span text:style-name="T7">p</text:span><text:span text:style-name="T15">e</text:span><text:span text:style-name="T25">ss</text:span><text:span text:style-name="T15">oa</text:span><text:span text:style-name="T11">l</text:span><text:span text:style-name="T15">.</text:span></text:p>
      <text:p text:style-name="P14"/>
      <text:p text:style-name="P8"><text:span text:style-name="T14">3. </text:span><text:span text:style-name="T22"><text:s/></text:span><text:span text:style-name="T1">A</text:span><text:span text:style-name="T3">T</text:span><text:span text:style-name="T6">I</text:span><text:span text:style-name="T10">V</text:span><text:span text:style-name="T14">I</text:span><text:span text:style-name="T28">D</text:span><text:span text:style-name="T1">A</text:span><text:span text:style-name="T3">D</text:span><text:span text:style-name="T6">E</text:span><text:span text:style-name="T14">S</text:span><text:span text:style-name="T49"> </text:span><text:span text:style-name="T3">D</text:span><text:span text:style-name="T14">E</text:span><text:span text:style-name="T18"> </text:span><text:span text:style-name="T3">TR</text:span><text:span text:style-name="T1">A</text:span><text:span text:style-name="T3">N</text:span><text:span text:style-name="T10">S</text:span><text:span text:style-name="T3">F</text:span><text:span text:style-name="T10">E</text:span><text:span text:style-name="T14">R</text:span><text:span text:style-name="T6">Ê</text:span><text:span text:style-name="T14">NC</text:span><text:span text:style-name="T28">I</text:span><text:span text:style-name="T14">A</text:span><text:span text:style-name="T98"> </text:span><text:span text:style-name="T3">D</text:span><text:span text:style-name="T14">E</text:span><text:span text:style-name="T18"> </text:span><text:span text:style-name="T14">C</text:span><text:span text:style-name="T24">O</text:span><text:span text:style-name="T3">N</text:span><text:span text:style-name="T14">H</text:span><text:span text:style-name="T10">E</text:span><text:span text:style-name="T14">CI</text:span><text:span text:style-name="T28">M</text:span><text:span text:style-name="T10">E</text:span><text:span text:style-name="T14">N</text:span><text:span text:style-name="T3">T</text:span><text:span text:style-name="T14">O</text:span><text:span text:style-name="T97"> </text:span><text:span text:style-name="T14">E</text:span><text:span text:style-name="T20"> </text:span><text:span text:style-name="T10">S</text:span><text:span text:style-name="T28">U</text:span><text:span text:style-name="T1">A</text:span><text:span text:style-name="T14">S</text:span><text:span text:style-name="T20"> </text:span><text:span text:style-name="T10">E</text:span><text:span text:style-name="T14">N</text:span><text:span text:style-name="T3">T</text:span><text:span text:style-name="T14">R</text:span><text:span text:style-name="T10">E</text:span><text:span text:style-name="T44">G</text:span><text:span text:style-name="T20">A</text:span><text:span text:style-name="T14">S</text:span></text:p>
      <text:p text:style-name="P7"/>
      <text:p text:style-name="P16"><text:span text:style-name="T15">3.1. <text:s text:c="4"/></text:span><text:span text:style-name="T71"><text:s/></text:span><text:span text:style-name="T11">P</text:span><text:span text:style-name="T15">a</text:span><text:span text:style-name="T25">r</text:span><text:span text:style-name="T15">a</text:span><text:span text:style-name="T45"> </text:span><text:span text:style-name="T7">f</text:span><text:span text:style-name="T11">i</text:span><text:span text:style-name="T15">ns</text:span><text:span text:style-name="T38"> </text:span><text:span text:style-name="T15">de</text:span><text:span text:style-name="T25">s</text:span><text:span text:style-name="T15">te</text:span><text:span text:style-name="T38"> </text:span><text:span text:style-name="T15">ane</text:span><text:span text:style-name="T25">x</text:span><text:span text:style-name="T15">o,</text:span><text:span text:style-name="T45"> </text:span><text:span text:style-name="T7">e</text:span><text:span text:style-name="T15">nte</text:span><text:span text:style-name="T7">n</text:span><text:span text:style-name="T15">de</text:span><text:span text:style-name="T25">-s</text:span><text:span text:style-name="T15">e</text:span><text:span text:style-name="T7"> </text:span><text:span text:style-name="T25">c</text:span><text:span text:style-name="T15">o</text:span><text:span text:style-name="T29">m</text:span><text:span text:style-name="T15">o</text:span><text:span text:style-name="T45"> </text:span><text:span text:style-name="T15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70">ê</text:span><text:span text:style-name="T15">n</text:span><text:span text:style-name="T25">c</text:span><text:span text:style-name="T11">i</text:span><text:span text:style-name="T15">a</text:span><text:span text:style-name="T25"> </text:span><text:span text:style-name="T15">de</text:span><text:span text:style-name="T38"> </text:span><text:span text:style-name="T25">c</text:span><text:span text:style-name="T7">o</text:span><text:span text:style-name="T15">nhe</text:span><text:span text:style-name="T23">c</text:span><text:span text:style-name="T11">i</text:span><text:span text:style-name="T29">m</text:span><text:span text:style-name="T15">ento as</text:span><text:span text:style-name="T36"> </text:span><text:span text:style-name="T15">at</text:span><text:span text:style-name="T25">i</text:span><text:span text:style-name="T11">vi</text:span><text:span text:style-name="T7">d</text:span><text:span text:style-name="T15">ades </text:span><text:span text:style-name="T25">r</text:span><text:span text:style-name="T15">ea</text:span><text:span text:style-name="T11">l</text:span><text:span text:style-name="T25">i</text:span><text:span text:style-name="T11">z</text:span><text:span text:style-name="T7">a</text:span><text:span text:style-name="T15">das</text:span><text:span text:style-name="T71"> </text:span><text:span text:style-name="T15">p</text:span><text:span text:style-name="T7">e</text:span><text:span text:style-name="T11">l</text:span><text:span text:style-name="T15">a</text:span><text:span text:style-name="T38"> </text:span><text:span text:style-name="T15">C</text:span><text:span text:style-name="T25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15">DA </text:span><text:span text:style-name="T25">v</text:span><text:span text:style-name="T11">i</text:span><text:span text:style-name="T25">s</text:span><text:span text:style-name="T15">a</text:span><text:span text:style-name="T7">n</text:span><text:span text:style-name="T15">do</text:span><text:span text:style-name="T71"> </text:span><text:span text:style-name="T25">r</text:span><text:span text:style-name="T15">epa</text:span><text:span text:style-name="T25">ss</text:span><text:span text:style-name="T15">e</text:span><text:span text:style-name="T38"> </text:span><text:span text:style-name="T15">de</text:span><text:span text:style-name="T34"> </text:span><text:span text:style-name="T25">s</text:span><text:span text:style-name="T15">ub</text:span><text:span text:style-name="T25">s</text:span><text:span text:style-name="T15">íd</text:span><text:span text:style-name="T25">i</text:span><text:span text:style-name="T15">os</text:span><text:span text:style-name="T71"> </text:span><text:span text:style-name="T15">e</text:span><text:span text:style-name="T37"> </text:span><text:span text:style-name="T11">i</text:span><text:span text:style-name="T15">n</text:span><text:span text:style-name="T7">f</text:span><text:span text:style-name="T15">o</text:span><text:span text:style-name="T25">r</text:span><text:span text:style-name="T7">m</text:span><text:span text:style-name="T15">a</text:span><text:span text:style-name="T25">ç</text:span><text:span text:style-name="T15">õe</text:span><text:span text:style-name="T25">s</text:span><text:span text:style-name="T15">,</text:span><text:span text:style-name="T7"> </text:span><text:span text:style-name="T15">na </text:span><text:span text:style-name="T29">m</text:span><text:span text:style-name="T15">oda</text:span><text:span text:style-name="T11">li</text:span><text:span text:style-name="T15">d</text:span><text:span text:style-name="T7">a</text:span><text:span text:style-name="T15">de</text:span><text:span text:style-name="T23"> </text:span><text:span text:style-name="T15">p</text:span><text:span text:style-name="T25">r</text:span><text:span text:style-name="T15">e</text:span><text:span text:style-name="T25">s</text:span><text:span text:style-name="T15">en</text:span><text:span text:style-name="T25">ci</text:span><text:span text:style-name="T15">a</text:span><text:span text:style-name="T11">l</text:span><text:span text:style-name="T15">,</text:span><text:span text:style-name="T29"> </text:span><text:span text:style-name="T15">pa</text:span><text:span text:style-name="T4">r</text:span><text:span text:style-name="T15">a</text:span><text:span text:style-name="T45"> </text:span><text:span text:style-name="T15">q</text:span><text:span text:style-name="T7">u</text:span><text:span text:style-name="T15">e</text:span><text:span text:style-name="T36"> </text:span><text:span text:style-name="T15">as</text:span><text:span text:style-name="T36"> </text:span><text:span text:style-name="T15">e</text:span><text:span text:style-name="T7">q</text:span><text:span text:style-name="T15">u</text:span><text:span text:style-name="T25">i</text:span><text:span text:style-name="T15">pes</text:span><text:span text:style-name="T43"> </text:span><text:span text:style-name="T7">d</text:span><text:span text:style-name="T15">o</text:span><text:span text:style-name="T34"> </text:span><text:span text:style-name="T11">BA</text:span><text:span text:style-name="T4">N</text:span><text:span text:style-name="T15">CO</text:span><text:span text:style-name="T43"> </text:span><text:span text:style-name="T15">ob</text:span><text:span text:style-name="T7">t</text:span><text:span text:style-name="T15">en</text:span><text:span text:style-name="T7">h</text:span><text:span text:style-name="T15">am</text:span><text:span text:style-name="T45"> </text:span><text:span text:style-name="T15">os</text:span><text:span text:style-name="T36"> </text:span><text:span text:style-name="T25">c</text:span><text:span text:style-name="T15">onhe</text:span><text:span text:style-name="T25">ci</text:span><text:span text:style-name="T29">m</text:span><text:span text:style-name="T15">entos no que</text:span><text:span text:style-name="T34"> </text:span><text:span text:style-name="T15">d</text:span><text:span text:style-name="T25">i</text:span><text:span text:style-name="T15">z</text:span><text:span text:style-name="T38"> </text:span><text:span text:style-name="T25">r</text:span><text:span text:style-name="T15">e</text:span><text:span text:style-name="T25">s</text:span><text:span text:style-name="T7">p</text:span><text:span text:style-name="T15">e</text:span><text:span text:style-name="T11">i</text:span><text:span text:style-name="T7">t</text:span><text:span text:style-name="T15">o</text:span><text:span text:style-name="T71"> </text:span><text:span text:style-name="T15">aos</text:span><text:span text:style-name="T41"> </text:span><text:span text:style-name="T15">a</text:span><text:span text:style-name="T25">s</text:span><text:span text:style-name="T15">p</text:span><text:span text:style-name="T7">e</text:span><text:span text:style-name="T25">c</text:span><text:span text:style-name="T15">tos</text:span><text:span text:style-name="T71"> </text:span><text:span text:style-name="T15">de</text:span><text:span text:style-name="T34"> </text:span><text:span text:style-name="T15">a</text:span><text:span text:style-name="T25">r</text:span><text:span text:style-name="T7">q</text:span><text:span text:style-name="T15">u</text:span><text:span text:style-name="T11">i</text:span><text:span text:style-name="T7">t</text:span><text:span text:style-name="T15">etu</text:span><text:span text:style-name="T25">r</text:span><text:span text:style-name="T7">a</text:span><text:span text:style-name="T15">,</text:span><text:span text:style-name="T23"> </text:span><text:span text:style-name="T25">i</text:span><text:span text:style-name="T15">n</text:span><text:span text:style-name="T25">s</text:span><text:span text:style-name="T15">ta</text:span><text:span text:style-name="T25">l</text:span><text:span text:style-name="T7">a</text:span><text:span text:style-name="T25">ç</text:span><text:span text:style-name="T15">ão,</text:span><text:span text:style-name="T23"> </text:span><text:span text:style-name="T25">c</text:span><text:span text:style-name="T15">on</text:span><text:span text:style-name="T7">f</text:span><text:span text:style-name="T11">i</text:span><text:span text:style-name="T15">gu</text:span><text:span text:style-name="T4">r</text:span><text:span text:style-name="T15">a</text:span><text:span text:style-name="T25">ç</text:span><text:span text:style-name="T15">ão,</text:span><text:span text:style-name="T23"> </text:span><text:span text:style-name="T15">pa</text:span><text:span text:style-name="T25">r</text:span><text:span text:style-name="T15">a</text:span><text:span text:style-name="T29">m</text:span><text:span text:style-name="T15">et</text:span><text:span text:style-name="T25">ri</text:span><text:span text:style-name="T19">z</text:span><text:span text:style-name="T15">a</text:span><text:span text:style-name="T25">ç</text:span><text:span text:style-name="T7">ã</text:span><text:span text:style-name="T15">o e </text:span><text:span text:style-name="T25">c</text:span><text:span text:style-name="T15">u</text:span><text:span text:style-name="T25">s</text:span><text:span text:style-name="T15">to</text:span><text:span text:style-name="T29">m</text:span><text:span text:style-name="T11">i</text:span><text:span text:style-name="T19">z</text:span><text:span text:style-name="T15">a</text:span><text:span text:style-name="T25">ç</text:span><text:span text:style-name="T7">ã</text:span><text:span text:style-name="T15">o</text:span><text:span text:style-name="T50"> </text:span><text:span text:style-name="T15">da </text:span><text:span text:style-name="T11">S</text:span><text:span text:style-name="T7">o</text:span><text:span text:style-name="T11">l</text:span><text:span text:style-name="T15">u</text:span><text:span text:style-name="T25">ç</text:span><text:span text:style-name="T7">ã</text:span><text:span text:style-name="T15">o.</text:span></text:p>
      <text:p text:style-name="P14"/>
      <text:p text:style-name="P39"><text:span text:style-name="T15">3.2.<text:tab/></text:span><text:span text:style-name="T11">A</text:span><text:span text:style-name="T15">s</text:span><text:span text:style-name="T11"> </text:span><text:span text:style-name="T15">at</text:span><text:span text:style-name="T25">iv</text:span><text:span text:style-name="T11">i</text:span><text:span text:style-name="T15">d</text:span><text:span text:style-name="T7">a</text:span><text:span text:style-name="T15">des</text:span><text:span text:style-name="T66"> </text:span><text:span text:style-name="T7">d</text:span><text:span text:style-name="T15">e</text:span><text:span text:style-name="T70"> </text:span><text:span text:style-name="T15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</text:span><text:span text:style-name="T7">n</text:span><text:span text:style-name="T25">c</text:span><text:span text:style-name="T11">i</text:span><text:span text:style-name="T15">a</text:span><text:span text:style-name="T50"> </text:span><text:span text:style-name="T15">de </text:span><text:span text:style-name="T25">c</text:span><text:span text:style-name="T15">on</text:span><text:span text:style-name="T7">h</text:span><text:span text:style-name="T15">e</text:span><text:span text:style-name="T25">c</text:span><text:span text:style-name="T11">i</text:span><text:span text:style-name="T29">m</text:span><text:span text:style-name="T15">ento</text:span><text:span text:style-name="T50"> </text:span><text:span text:style-name="T15">e</text:span><text:span text:style-name="T25">s</text:span><text:span text:style-name="T15">pe</text:span><text:span text:style-name="T4">r</text:span><text:span text:style-name="T15">adas</text:span><text:span text:style-name="T66"> </text:span><text:span text:style-name="T7">d</text:span><text:span text:style-name="T15">a</text:span><text:span text:style-name="T70"> </text:span><text:span text:style-name="T15">C</text:span><text:span text:style-name="T25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15">DA</text:span><text:span text:style-name="T50"> </text:span><text:span text:style-name="T12">i</text:span><text:span text:style-name="T8">n</text:span><text:span text:style-name="T26">c</text:span><text:span text:style-name="T12">l</text:span><text:span text:style-name="T16">ue</text:span><text:span text:style-name="T30">m</text:span><text:span text:style-name="T16">:</text:span></text:p>
      <text:p text:style-name="P7"/>
      <text:p text:style-name="P22"><text:span text:style-name="T15">3.2.</text:span><text:span text:style-name="T7">1</text:span><text:span text:style-name="T15">.<text:tab/></text:span><text:span text:style-name="T11">El</text:span><text:span text:style-name="T7">a</text:span><text:span text:style-name="T15">bo</text:span><text:span text:style-name="T25">r</text:span><text:span text:style-name="T15">ar </text:span><text:span text:style-name="T74"><text:s/></text:span><text:span text:style-name="T15">e </text:span><text:span text:style-name="T53"><text:s/></text:span><text:span text:style-name="T29">m</text:span><text:span text:style-name="T15">anter </text:span><text:span text:style-name="T74"><text:s/></text:span><text:span text:style-name="T15">a</text:span><text:span text:style-name="T7">t</text:span><text:span text:style-name="T15">ua</text:span><text:span text:style-name="T25">li</text:span><text:span text:style-name="T11">z</text:span><text:span text:style-name="T15">a</text:span><text:span text:style-name="T7">d</text:span><text:span text:style-name="T15">o </text:span><text:span text:style-name="T86"><text:s/></text:span><text:span text:style-name="T7">d</text:span><text:span text:style-name="T15">u</text:span><text:span text:style-name="T25">r</text:span><text:span text:style-name="T15">an</text:span><text:span text:style-name="T7">t</text:span><text:span text:style-name="T15">e </text:span><text:span text:style-name="T57"><text:s/></text:span><text:span text:style-name="T15">a </text:span><text:span text:style-name="T58"><text:s/></text:span><text:span text:style-name="T25">v</text:span><text:span text:style-name="T11">i</text:span><text:span text:style-name="T7">g</text:span><text:span text:style-name="T15">ên</text:span><text:span text:style-name="T25">c</text:span><text:span text:style-name="T11">i</text:span><text:span text:style-name="T15">a </text:span><text:span text:style-name="T74"><text:s/></text:span><text:span text:style-name="T15">do </text:span><text:span text:style-name="T75"><text:s/></text:span><text:span text:style-name="T25">c</text:span><text:span text:style-name="T7">o</text:span><text:span text:style-name="T15">nt</text:span><text:span text:style-name="T25">r</text:span><text:span text:style-name="T15">ato </text:span><text:span text:style-name="T74"><text:s/></text:span><text:span text:style-name="T15">o </text:span><text:span text:style-name="T58"><text:s/></text:span><text:span text:style-name="T7">P</text:span><text:span text:style-name="T11">l</text:span><text:span text:style-name="T15">a</text:span><text:span text:style-name="T7">n</text:span><text:span text:style-name="T15">o </text:span><text:span text:style-name="T85"><text:s/></text:span><text:span text:style-name="T7">d</text:span><text:span text:style-name="T15">e</text:span></text:p>
      <text:p text:style-name="P40"><text:span text:style-name="T4">T</text:span><text:span text:style-name="T25">r</text:span><text:span text:style-name="T15">an</text:span><text:span text:style-name="T11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50"> </text:span><text:span text:style-name="T15">de </text:span><text:span text:style-name="T16">Co</text:span><text:span text:style-name="T8">n</text:span><text:span text:style-name="T16">he</text:span><text:span text:style-name="T26">ci</text:span><text:span text:style-name="T30">m</text:span><text:span text:style-name="T16">ento;</text:span></text:p>
      <text:p text:style-name="P7"/>
      <text:p text:style-name="P19"><text:span text:style-name="T15">3.2.</text:span><text:span text:style-name="T7">2</text:span><text:span text:style-name="T15">. <text:s text:c="3"/></text:span><text:span text:style-name="T73"><text:s/></text:span><text:span text:style-name="T11">El</text:span><text:span text:style-name="T7">a</text:span><text:span text:style-name="T15">bo</text:span><text:span text:style-name="T25">r</text:span><text:span text:style-name="T15">ar</text:span><text:span text:style-name="T4"> </text:span><text:span text:style-name="T15">e</text:span><text:span text:style-name="T45"> </text:span><text:span text:style-name="T7">f</text:span><text:span text:style-name="T15">o</text:span><text:span text:style-name="T25">r</text:span><text:span text:style-name="T15">ne</text:span><text:span text:style-name="T25">c</text:span><text:span text:style-name="T15">er</text:span><text:span text:style-name="T4"> </text:span><text:span text:style-name="T29">m</text:span><text:span text:style-name="T15">ate</text:span><text:span text:style-name="T25">r</text:span><text:span text:style-name="T11">i</text:span><text:span text:style-name="T15">al</text:span><text:span text:style-name="T23"> </text:span><text:span text:style-name="T15">a</text:span><text:span text:style-name="T45"> </text:span><text:span text:style-name="T25">s</text:span><text:span text:style-name="T15">er</text:span><text:span text:style-name="T71"> </text:span><text:span text:style-name="T15">ut</text:span><text:span text:style-name="T25">i</text:span><text:span text:style-name="T11">l</text:span><text:span text:style-name="T25">i</text:span><text:span text:style-name="T11">z</text:span><text:span text:style-name="T7">a</text:span><text:span text:style-name="T15">do</text:span><text:span text:style-name="T7"> n</text:span><text:span text:style-name="T15">a</text:span><text:span text:style-name="T71"> </text:span><text:span text:style-name="T25">r</text:span><text:span text:style-name="T15">e</text:span><text:span text:style-name="T7">a</text:span><text:span text:style-name="T25">li</text:span><text:span text:style-name="T11">z</text:span><text:span text:style-name="T15">a</text:span><text:span text:style-name="T25">ç</text:span><text:span text:style-name="T15">ão </text:span><text:span text:style-name="T7">d</text:span><text:span text:style-name="T15">as</text:span><text:span text:style-name="T71"> </text:span><text:span text:style-name="T15">at</text:span><text:span text:style-name="T25">i</text:span><text:span text:style-name="T11">v</text:span><text:span text:style-name="T25">i</text:span><text:span text:style-name="T15">da</text:span><text:span text:style-name="T7">d</text:span><text:span text:style-name="T15">es</text:span><text:span text:style-name="T25"> </text:span><text:span text:style-name="T15">de 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50"> </text:span><text:span text:style-name="T7">d</text:span><text:span text:style-name="T15">e</text:span><text:span text:style-name="T70"> </text:span><text:span text:style-name="T25">c</text:span><text:span text:style-name="T15">on</text:span><text:span text:style-name="T7">h</text:span><text:span text:style-name="T15">e</text:span><text:span text:style-name="T25">c</text:span><text:span text:style-name="T11">i</text:span><text:span text:style-name="T7">m</text:span><text:span text:style-name="T15">ento;</text:span></text:p>
      <text:p text:style-name="P41"/>
      <text:p text:style-name="P13"><text:span text:style-name="T15">3.3. <text:s text:c="4"/></text:span><text:span text:style-name="T40"><text:s/></text:span><text:span text:style-name="T15">A</text:span><text:span text:style-name="T34"> </text:span><text:span text:style-name="T15">C</text:span><text:span text:style-name="T25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15">DA </text:span><text:span text:style-name="T7">d</text:span><text:span text:style-name="T15">e</text:span><text:span text:style-name="T25">v</text:span><text:span text:style-name="T15">e</text:span><text:span text:style-name="T25">r</text:span><text:span text:style-name="T15">á</text:span><text:span text:style-name="T36"> </text:span><text:span text:style-name="T25">r</text:span><text:span text:style-name="T15">ea</text:span><text:span text:style-name="T11">l</text:span><text:span text:style-name="T25">i</text:span><text:span text:style-name="T11">z</text:span><text:span text:style-name="T15">ar</text:span><text:span text:style-name="T34"> </text:span><text:span text:style-name="T15">as</text:span><text:span text:style-name="T40"> </text:span><text:span text:style-name="T25">s</text:span><text:span text:style-name="T15">eg</text:span><text:span text:style-name="T7">u</text:span><text:span text:style-name="T11">i</text:span><text:span text:style-name="T15">ntes</text:span><text:span text:style-name="T38"> </text:span><text:span text:style-name="T15">ent</text:span><text:span text:style-name="T4">r</text:span><text:span text:style-name="T15">egas</text:span><text:span text:style-name="T45"> </text:span><text:span text:style-name="T25">r</text:span><text:span text:style-name="T15">e</text:span><text:span text:style-name="T25">l</text:span><text:span text:style-name="T15">a</text:span><text:span text:style-name="T25">c</text:span><text:span text:style-name="T11">i</text:span><text:span text:style-name="T7">o</text:span><text:span text:style-name="T15">na</text:span><text:span text:style-name="T7">d</text:span><text:span text:style-name="T15">as</text:span><text:span text:style-name="T23"> </text:span><text:span text:style-name="T15">às</text:span><text:span text:style-name="T40"> </text:span><text:span text:style-name="T15">a</text:span><text:span text:style-name="T7">t</text:span><text:span text:style-name="T11">i</text:span><text:span text:style-name="T25">vi</text:span><text:span text:style-name="T15">dades</text:span><text:span text:style-name="T71"> </text:span><text:span text:style-name="T7">d</text:span><text:span text:style-name="T15">e 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50"> </text:span><text:span text:style-name="T7">d</text:span><text:span text:style-name="T15">e</text:span><text:span text:style-name="T70"> </text:span><text:span text:style-name="T25">c</text:span><text:span text:style-name="T15">on</text:span><text:span text:style-name="T7">h</text:span><text:span text:style-name="T15">e</text:span><text:span text:style-name="T25">c</text:span><text:span text:style-name="T11">i</text:span><text:span text:style-name="T7">m</text:span><text:span text:style-name="T15">ento:</text:span></text:p>
      <text:p text:style-name="P42"/>
      <text:p text:style-name="P24"><text:span text:style-name="T15">3.3.</text:span><text:span text:style-name="T7">1</text:span><text:span text:style-name="T15">. <text:s text:c="4"/></text:span><text:span text:style-name="T23"><text:s/></text:span><text:span text:style-name="T11">Pl</text:span><text:span text:style-name="T7">a</text:span><text:span text:style-name="T15">no </text:span><text:span text:style-name="T45"><text:s/></text:span><text:span text:style-name="T15">de </text:span><text:span text:style-name="T36"><text:s/></text:span><text:span text:style-name="T4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 </text:span><text:span text:style-name="T25"><text:s/></text:span><text:span text:style-name="T15">de </text:span><text:span text:style-name="T36"><text:s/></text:span><text:span text:style-name="T15">Co</text:span><text:span text:style-name="T7">n</text:span><text:span text:style-name="T15">he</text:span><text:span text:style-name="T25">c</text:span><text:span text:style-name="T11">i</text:span><text:span text:style-name="T29">m</text:span><text:span text:style-name="T15">ento, <text:s/>de</text:span><text:span text:style-name="T25">scr</text:span><text:span text:style-name="T7">e</text:span><text:span text:style-name="T11">v</text:span><text:span text:style-name="T15">e</text:span><text:span text:style-name="T7">n</text:span><text:span text:style-name="T15">do </text:span><text:span text:style-name="T7"><text:s/></text:span><text:span text:style-name="T15">a </text:span><text:span text:style-name="T34"><text:s/></text:span><text:span text:style-name="T15">e</text:span><text:span text:style-name="T25">s</text:span><text:span text:style-name="T15">t</text:span><text:span text:style-name="T25">r</text:span><text:span text:style-name="T15">at</text:span><text:span text:style-name="T7">é</text:span><text:span text:style-name="T15">g</text:span><text:span text:style-name="T25">i</text:span><text:span text:style-name="T15">a </text:span><text:span text:style-name="T29"><text:s/></text:span><text:span text:style-name="T15">a </text:span><text:span text:style-name="T34"><text:s/></text:span><text:span text:style-name="T25">s</text:span><text:span text:style-name="T15">er ado</text:span><text:span text:style-name="T7">t</text:span><text:span text:style-name="T15">ada</text:span><text:span text:style-name="T2"> </text:span><text:span text:style-name="T15">nas</text:span><text:span text:style-name="T21"> </text:span><text:span text:style-name="T15">a</text:span><text:span text:style-name="T25">ç</text:span><text:span text:style-name="T7">õ</text:span><text:span text:style-name="T15">es</text:span><text:span text:style-name="T19"> </text:span><text:span text:style-name="T15">de t</text:span><text:span text:style-name="T25">r</text:span><text:span text:style-name="T15">a</text:span><text:span text:style-name="T7">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50"> </text:span><text:span text:style-name="T15">de</text:span><text:span text:style-name="T70"> </text:span><text:span text:style-name="T25">c</text:span><text:span text:style-name="T7">o</text:span><text:span text:style-name="T15">nhe</text:span><text:span text:style-name="T25">c</text:span><text:span text:style-name="T11">i</text:span><text:span text:style-name="T29">m</text:span><text:span text:style-name="T15">ento,</text:span><text:span text:style-name="T67"> </text:span><text:span text:style-name="T15">abo</text:span><text:span text:style-name="T25">r</text:span><text:span text:style-name="T7">d</text:span><text:span text:style-name="T15">an</text:span><text:span text:style-name="T7">d</text:span><text:span text:style-name="T15">o</text:span><text:span text:style-name="T67"> </text:span><text:span text:style-name="T15">os</text:span><text:span text:style-name="T11"> </text:span><text:span text:style-name="T15">a</text:span><text:span text:style-name="T25">s</text:span><text:span text:style-name="T7">p</text:span><text:span text:style-name="T15">e</text:span><text:span text:style-name="T25">c</text:span><text:span text:style-name="T15">tos</text:span><text:span text:style-name="T46"> </text:span><text:span text:style-name="T7">d</text:span><text:span text:style-name="T15">e a</text:span><text:span text:style-name="T25">r</text:span><text:span text:style-name="T15">qu</text:span><text:span text:style-name="T11">i</text:span><text:span text:style-name="T7">t</text:span><text:span text:style-name="T15">etu</text:span><text:span text:style-name="T25">r</text:span><text:span text:style-name="T7">a</text:span><text:span text:style-name="T15">, <text:s/></text:span><text:span text:style-name="T23"><text:s/></text:span><text:span text:style-name="T25">i</text:span><text:span text:style-name="T15">n</text:span><text:span text:style-name="T25">s</text:span><text:span text:style-name="T15">ta</text:span><text:span text:style-name="T25">l</text:span><text:span text:style-name="T15">a</text:span><text:span text:style-name="T25">ç</text:span><text:span text:style-name="T15">ão, <text:s/></text:span><text:span text:style-name="T23"><text:s/>c</text:span><text:span text:style-name="T15">on</text:span><text:span text:style-name="T7">f</text:span><text:span text:style-name="T11">i</text:span><text:span text:style-name="T15">gu</text:span><text:span text:style-name="T25">r</text:span><text:span text:style-name="T15">a</text:span><text:span text:style-name="T25">ç</text:span><text:span text:style-name="T7">ã</text:span><text:span text:style-name="T15">o, <text:s/></text:span><text:span text:style-name="T7"><text:s/></text:span><text:span text:style-name="T15">pa</text:span><text:span text:style-name="T4">r</text:span><text:span text:style-name="T15">a</text:span><text:span text:style-name="T29">m</text:span><text:span text:style-name="T15">et</text:span><text:span text:style-name="T25">r</text:span><text:span text:style-name="T11">iz</text:span><text:span text:style-name="T15">a</text:span><text:span text:style-name="T25">ç</text:span><text:span text:style-name="T15">ão </text:span><text:span text:style-name="T69"><text:s/></text:span><text:span text:style-name="T15">e <text:s/></text:span><text:span text:style-name="T37"><text:s/></text:span><text:span text:style-name="T25">c</text:span><text:span text:style-name="T15">u</text:span><text:span text:style-name="T25">s</text:span><text:span text:style-name="T15">to</text:span><text:span text:style-name="T29">m</text:span><text:span text:style-name="T25">i</text:span><text:span text:style-name="T19">z</text:span><text:span text:style-name="T15">a</text:span><text:span text:style-name="T25">ç</text:span><text:span text:style-name="T7">ã</text:span><text:span text:style-name="T15">o <text:s/></text:span><text:span text:style-name="T7"><text:s/>d</text:span><text:span text:style-name="T15">a </text:span><text:span text:style-name="T11">S</text:span><text:span text:style-name="T15">o</text:span><text:span text:style-name="T25">l</text:span><text:span text:style-name="T15">u</text:span><text:span text:style-name="T25">ç</text:span><text:span text:style-name="T15">ão.</text:span></text:p>
      <text:p text:style-name="P17"/>
      <text:p text:style-name="P34"><text:span text:style-name="T15">3.3.</text:span><text:span text:style-name="T7">1</text:span><text:span text:style-name="T15">.1. <text:s text:c="2"/></text:span><text:span text:style-name="T85"><text:s/></text:span><text:span text:style-name="T15">O</text:span><text:span text:style-name="T37"> </text:span><text:span text:style-name="T11">Pl</text:span><text:span text:style-name="T15">a</text:span><text:span text:style-name="T7">n</text:span><text:span text:style-name="T15">o</text:span><text:span text:style-name="T45"> </text:span><text:span text:style-name="T15">de</text:span><text:span text:style-name="T36"> </text:span><text:span text:style-name="T4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25"> </text:span><text:span text:style-name="T15">de</text:span><text:span text:style-name="T36"> </text:span><text:span text:style-name="T15">Co</text:span><text:span text:style-name="T7">n</text:span><text:span text:style-name="T15">he</text:span><text:span text:style-name="T25">c</text:span><text:span text:style-name="T11">i</text:span><text:span text:style-name="T29">m</text:span><text:span text:style-name="T15">ento d</text:span><text:span text:style-name="T7">e</text:span><text:span text:style-name="T25">v</text:span><text:span text:style-name="T15">e</text:span><text:span text:style-name="T25">r</text:span><text:span text:style-name="T15">á</text:span><text:span text:style-name="T71"> </text:span><text:span text:style-name="T25">c</text:span><text:span text:style-name="T15">onter</text:span><text:span text:style-name="T42"> </text:span><text:span text:style-name="T15">um </text:span><text:span text:style-name="T25">cr</text:span><text:span text:style-name="T15">onog</text:span><text:span text:style-name="T25">r</text:span><text:span text:style-name="T15">a</text:span><text:span text:style-name="T29">m</text:span><text:span text:style-name="T15">a</text:span><text:span text:style-name="T21"> </text:span><text:span text:style-name="T25">s</text:span><text:span text:style-name="T11">i</text:span><text:span text:style-name="T15">n</text:span><text:span text:style-name="T25">cr</text:span><text:span text:style-name="T15">on</text:span><text:span text:style-name="T25">i</text:span><text:span text:style-name="T19">z</text:span><text:span text:style-name="T7">a</text:span><text:span text:style-name="T15">do</text:span><text:span text:style-name="T21"> </text:span><text:span text:style-name="T25">c</text:span><text:span text:style-name="T15">om</text:span><text:span text:style-name="T71"> </text:span><text:span text:style-name="T15">as</text:span><text:span text:style-name="T43"> </text:span><text:span text:style-name="T7">f</text:span><text:span text:style-name="T15">a</text:span><text:span text:style-name="T25">s</text:span><text:span text:style-name="T15">es</text:span><text:span text:style-name="T29"> </text:span><text:span text:style-name="T15">de</text:span><text:span text:style-name="T71"> </text:span><text:span text:style-name="T70">i</text:span><text:span text:style-name="T29">m</text:span><text:span text:style-name="T15">p</text:span><text:span text:style-name="T11">l</text:span><text:span text:style-name="T15">e</text:span><text:span text:style-name="T29">m</text:span><text:span text:style-name="T15">enta</text:span><text:span text:style-name="T25">ç</text:span><text:span text:style-name="T15">ão</text:span><text:span text:style-name="T2"> </text:span><text:span text:style-name="T15">e</text:span><text:span text:style-name="T45"> </text:span><text:span text:style-name="T15">ent</text:span><text:span text:style-name="T25">r</text:span><text:span text:style-name="T7">e</text:span><text:span text:style-name="T15">gas da</text:span><text:span text:style-name="T70"> </text:span><text:span text:style-name="T7">S</text:span><text:span text:style-name="T15">o</text:span><text:span text:style-name="T25">l</text:span><text:span text:style-name="T15">u</text:span><text:span text:style-name="T25">ç</text:span><text:span text:style-name="T15">ão.</text:span></text:p>
      <text:p text:style-name="P17"/>
      <text:p text:style-name="P29"><text:span text:style-name="T15">3.3.</text:span><text:span text:style-name="T7">1</text:span><text:span text:style-name="T15">.2. <text:s text:c="2"/></text:span><text:span text:style-name="T94"><text:s/></text:span><text:span text:style-name="T15">A</text:span><text:span text:style-name="T34"> </text:span><text:span text:style-name="T15">e</text:span><text:span text:style-name="T25">x</text:span><text:span text:style-name="T15">e</text:span><text:span text:style-name="T25">c</text:span><text:span text:style-name="T15">u</text:span><text:span text:style-name="T25">ç</text:span><text:span text:style-name="T15">ão</text:span><text:span text:style-name="T71"> </text:span><text:span text:style-name="T15">do</text:span><text:span text:style-name="T40"> </text:span><text:span text:style-name="T7">P</text:span><text:span text:style-name="T11">l</text:span><text:span text:style-name="T15">a</text:span><text:span text:style-name="T7">n</text:span><text:span text:style-name="T15">o</text:span><text:span text:style-name="T45"> </text:span><text:span text:style-name="T7">d</text:span><text:span text:style-name="T15">e</text:span><text:span text:style-name="T40"> </text:span><text:span text:style-name="T4">T</text:span><text:span text:style-name="T25">r</text:span><text:span text:style-name="T15">an</text:span><text:span text:style-name="T11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25"> </text:span><text:span text:style-name="T7">d</text:span><text:span text:style-name="T15">e</text:span><text:span text:style-name="T36"> </text:span><text:span text:style-name="T15">C</text:span><text:span text:style-name="T7">o</text:span><text:span text:style-name="T15">nh</text:span><text:span text:style-name="T7">e</text:span><text:span text:style-name="T25">c</text:span><text:span text:style-name="T11">i</text:span><text:span text:style-name="T29">m</text:span><text:span text:style-name="T15">ento de</text:span><text:span text:style-name="T25">v</text:span><text:span text:style-name="T15">e</text:span><text:span text:style-name="T25">r</text:span><text:span text:style-name="T15">á pe</text:span><text:span text:style-name="T25">r</text:span><text:span text:style-name="T29">m</text:span><text:span text:style-name="T11">i</text:span><text:span text:style-name="T15">t</text:span><text:span text:style-name="T11">i</text:span><text:span text:style-name="T15">r</text:span><text:span text:style-name="T25"> </text:span><text:span text:style-name="T15">que</text:span><text:span text:style-name="T23"> </text:span><text:span text:style-name="T15">as</text:span><text:span text:style-name="T43"> </text:span><text:span text:style-name="T15">e</text:span><text:span text:style-name="T7">q</text:span><text:span text:style-name="T15">u</text:span><text:span text:style-name="T25">i</text:span><text:span text:style-name="T15">pes</text:span><text:span text:style-name="T25"> </text:span><text:span text:style-name="T15">do</text:span><text:span text:style-name="T71"> </text:span><text:span text:style-name="T11">BA</text:span><text:span text:style-name="T4">N</text:span><text:span text:style-name="T15">CO</text:span><text:span text:style-name="T25"> c</text:span><text:span text:style-name="T15">onhe</text:span><text:span text:style-name="T25">ç</text:span><text:span text:style-name="T15">am</text:span><text:span text:style-name="T7"> </text:span><text:span text:style-name="T15">os</text:span><text:span text:style-name="T43"> </text:span><text:span text:style-name="T15">p</text:span><text:span text:style-name="T25">r</text:span><text:span text:style-name="T15">o</text:span><text:span text:style-name="T25">c</text:span><text:span text:style-name="T15">ed</text:span><text:span text:style-name="T11">i</text:span><text:span text:style-name="T29">m</text:span><text:span text:style-name="T15">entos</text:span><text:span text:style-name="T2"> </text:span><text:span text:style-name="T15">e</text:span><text:span text:style-name="T43"> </text:span><text:span text:style-name="T15">as </text:span><text:span text:style-name="T11">i</text:span><text:span text:style-name="T15">n</text:span><text:span text:style-name="T7">f</text:span><text:span text:style-name="T15">o</text:span><text:span text:style-name="T25">r</text:span><text:span text:style-name="T29">m</text:span><text:span text:style-name="T15">a</text:span><text:span text:style-name="T25">ç</text:span><text:span text:style-name="T15">ões</text:span><text:span text:style-name="T23"> </text:span><text:span text:style-name="T25">r</text:span><text:span text:style-name="T15">e</text:span><text:span text:style-name="T11">l</text:span><text:span text:style-name="T15">a</text:span><text:span text:style-name="T25">c</text:span><text:span text:style-name="T11">i</text:span><text:span text:style-name="T15">ona</text:span><text:span text:style-name="T7">da</text:span><text:span text:style-name="T15">s</text:span><text:span text:style-name="T4"> </text:span><text:span text:style-name="T25">c</text:span><text:span text:style-name="T70">o</text:span><text:span text:style-name="T15">m</text:span><text:span text:style-name="T41"> </text:span><text:span text:style-name="T11">i</text:span><text:span text:style-name="T15">n</text:span><text:span text:style-name="T25">s</text:span><text:span text:style-name="T15">ta</text:span><text:span text:style-name="T11">l</text:span><text:span text:style-name="T15">a</text:span><text:span text:style-name="T25">ç</text:span><text:span text:style-name="T15">ão,</text:span><text:span text:style-name="T43"> </text:span><text:span text:style-name="T11">i</text:span><text:span text:style-name="T7">m</text:span><text:span text:style-name="T15">p</text:span><text:span text:style-name="T11">l</text:span><text:span text:style-name="T15">e</text:span><text:span text:style-name="T29">m</text:span><text:span text:style-name="T15">enta</text:span><text:span text:style-name="T25">ç</text:span><text:span text:style-name="T15">ão e </text:span><text:span text:style-name="T25">s</text:span><text:span text:style-name="T15">u</text:span><text:span text:style-name="T25">s</text:span><text:span text:style-name="T15">tenta</text:span><text:span text:style-name="T25">ç</text:span><text:span text:style-name="T15">ão</text:span><text:span text:style-name="T48"> </text:span><text:span text:style-name="T15">da </text:span><text:span text:style-name="T11">S</text:span><text:span text:style-name="T7">o</text:span><text:span text:style-name="T11">l</text:span><text:span text:style-name="T15">u</text:span><text:span text:style-name="T25">ç</text:span><text:span text:style-name="T7">ã</text:span><text:span text:style-name="T15">o.</text:span></text:p>
      <text:p text:style-name="P14"/>
      <text:p text:style-name="P29"><text:span text:style-name="T15">3.3.</text:span><text:span text:style-name="T7">1</text:span><text:span text:style-name="T15">.3. <text:s text:c="2"/></text:span><text:span text:style-name="T78"><text:s/></text:span><text:span text:style-name="T15">A</text:span><text:span text:style-name="T36"> </text:span><text:span text:style-name="T15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25"> </text:span><text:span text:style-name="T15">de</text:span><text:span text:style-name="T38"> </text:span><text:span text:style-name="T25">c</text:span><text:span text:style-name="T15">on</text:span><text:span text:style-name="T7">he</text:span><text:span text:style-name="T25">c</text:span><text:span text:style-name="T11">i</text:span><text:span text:style-name="T29">m</text:span><text:span text:style-name="T15">ento de</text:span><text:span text:style-name="T11">v</text:span><text:span text:style-name="T15">e</text:span><text:span text:style-name="T25">r</text:span><text:span text:style-name="T15">á</text:span><text:span text:style-name="T43"> </text:span><text:span text:style-name="T25">s</text:span><text:span text:style-name="T15">er</text:span><text:span text:style-name="T36"> </text:span><text:span text:style-name="T15">e</text:span><text:span text:style-name="T7">f</text:span><text:span text:style-name="T15">etuada</text:span><text:span text:style-name="T29"> </text:span><text:span text:style-name="T15">a</text:span><text:span text:style-name="T7">p</text:span><text:span text:style-name="T15">enas</text:span><text:span text:style-name="T45"> </text:span><text:span text:style-name="T7">n</text:span><text:span text:style-name="T15">a </text:span><text:span text:style-name="T29">m</text:span><text:span text:style-name="T15">oda</text:span><text:span text:style-name="T11">li</text:span><text:span text:style-name="T15">d</text:span><text:span text:style-name="T7">a</text:span><text:span text:style-name="T15">de</text:span><text:span text:style-name="T67"> </text:span><text:span text:style-name="T15">p</text:span><text:span text:style-name="T4">r</text:span><text:span text:style-name="T15">e</text:span><text:span text:style-name="T25">s</text:span><text:span text:style-name="T15">en</text:span><text:span text:style-name="T25">c</text:span><text:span text:style-name="T11">i</text:span><text:span text:style-name="T7">a</text:span><text:span text:style-name="T11">l</text:span><text:span text:style-name="T15">;</text:span></text:p>
      <text:p text:style-name="P20"/>
      <text:p text:style-name="P43"><text:span text:style-name="T15">3.3.</text:span><text:span text:style-name="T7">1</text:span><text:span text:style-name="T15">.3.</text:span><text:span text:style-name="T7">1</text:span><text:span text:style-name="T15">. <text:s text:c="3"/></text:span><text:span text:style-name="T86"><text:s/></text:span><text:span text:style-name="T15">A</text:span><text:span text:style-name="T89"> </text:span><text:span text:style-name="T15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77"> </text:span><text:span text:style-name="T15">de</text:span><text:span text:style-name="T89"> </text:span><text:span text:style-name="T25">c</text:span><text:span text:style-name="T7">o</text:span><text:span text:style-name="T15">nh</text:span><text:span text:style-name="T7">e</text:span><text:span text:style-name="T25">c</text:span><text:span text:style-name="T11">i</text:span><text:span text:style-name="T29">m</text:span><text:span text:style-name="T15">ento</text:span><text:span text:style-name="T83"> </text:span><text:span text:style-name="T15">de</text:span><text:span text:style-name="T11">v</text:span><text:span text:style-name="T15">e</text:span><text:span text:style-name="T25">r</text:span><text:span text:style-name="T15">á</text:span><text:span text:style-name="T82"> </text:span><text:span text:style-name="T25">s</text:span><text:span text:style-name="T15">er</text:span><text:span text:style-name="T88"> </text:span><text:span text:style-name="T25">r</text:span><text:span text:style-name="T15">e</text:span><text:span text:style-name="T7">a</text:span><text:span text:style-name="T11">l</text:span><text:span text:style-name="T25">iz</text:span><text:span text:style-name="T15">ada </text:span><text:span text:style-name="T25">c</text:span><text:span text:style-name="T70">o</text:span><text:span text:style-name="T15">m</text:span><text:span text:style-name="T40"> </text:span><text:span text:style-name="T15">ba</text:span><text:span text:style-name="T25">s</text:span><text:span text:style-name="T15">e</text:span><text:span text:style-name="T42"> </text:span><text:span text:style-name="T70">e</text:span><text:span text:style-name="T15">m</text:span><text:span text:style-name="T34"> </text:span><text:span text:style-name="T15">do</text:span><text:span text:style-name="T25">c</text:span><text:span text:style-name="T15">u</text:span><text:span text:style-name="T29">m</text:span><text:span text:style-name="T15">en</text:span><text:span text:style-name="T70">t</text:span><text:span text:style-name="T15">a</text:span><text:span text:style-name="T25">ç</text:span><text:span text:style-name="T15">ão té</text:span><text:span text:style-name="T25">c</text:span><text:span text:style-name="T15">n</text:span><text:span text:style-name="T11">i</text:span><text:span text:style-name="T25">c</text:span><text:span text:style-name="T15">a</text:span><text:span text:style-name="T71"> </text:span><text:span text:style-name="T7">e</text:span><text:span text:style-name="T11">l</text:span><text:span text:style-name="T15">a</text:span><text:span text:style-name="T7">b</text:span><text:span text:style-name="T15">o</text:span><text:span text:style-name="T25">r</text:span><text:span text:style-name="T15">ada</text:span><text:span text:style-name="T43"> </text:span><text:span text:style-name="T15">pe</text:span><text:span text:style-name="T25">l</text:span><text:span text:style-name="T15">a C</text:span><text:span text:style-name="T25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15">D</text:span><text:span text:style-name="T11">A</text:span><text:span text:style-name="T15">;</text:span></text:p>
      <text:p text:style-name="P14"/>
      <text:p text:style-name="P44"><text:span text:style-name="T15">3.3.</text:span><text:span text:style-name="T7">1</text:span><text:span text:style-name="T15">.3.</text:span><text:span text:style-name="T7">2</text:span><text:span text:style-name="T15">. <text:s text:c="3"/></text:span><text:span text:style-name="T86"><text:s/></text:span><text:span text:style-name="T15">A t</text:span><text:span text:style-name="T25">r</text:span><text:span text:style-name="T7">a</text:span><text:span text:style-name="T15">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66"> </text:span><text:span text:style-name="T15">de </text:span><text:span text:style-name="T25">c</text:span><text:span text:style-name="T7">o</text:span><text:span text:style-name="T15">nhe</text:span><text:span text:style-name="T23">c</text:span><text:span text:style-name="T25">i</text:span><text:span text:style-name="T29">m</text:span><text:span text:style-name="T15">ento</text:span><text:span text:style-name="T68"> </text:span><text:span text:style-name="T15">de</text:span><text:span text:style-name="T25">v</text:span><text:span text:style-name="T15">e ab</text:span><text:span text:style-name="T25">r</text:span><text:span text:style-name="T15">a</text:span><text:span text:style-name="T7">n</text:span><text:span text:style-name="T15">ger</text:span><text:span text:style-name="T2"> </text:span><text:span text:style-name="T7">t</text:span><text:span text:style-name="T15">odos</text:span><text:span text:style-name="T25"> </text:span><text:span text:style-name="T15">os </text:span><text:span text:style-name="T25">c</text:span><text:span text:style-name="T70">o</text:span><text:span text:style-name="T29">m</text:span><text:span text:style-name="T15">ponen</text:span><text:span text:style-name="T7">t</text:span><text:span text:style-name="T15">es da</text:span><text:span text:style-name="T36"> </text:span><text:span text:style-name="T7">S</text:span><text:span text:style-name="T15">o</text:span><text:span text:style-name="T11">l</text:span><text:span text:style-name="T15">u</text:span><text:span text:style-name="T25">ç</text:span><text:span text:style-name="T7">ã</text:span><text:span text:style-name="T15">o,</text:span><text:span text:style-name="T29"> </text:span><text:span text:style-name="T15">no</text:span><text:span text:style-name="T42"> </text:span><text:span text:style-name="T7">t</text:span><text:span text:style-name="T15">o</text:span><text:span text:style-name="T25">c</text:span><text:span text:style-name="T15">an</text:span><text:span text:style-name="T7">t</text:span><text:span text:style-name="T15">e</text:span><text:span text:style-name="T23"> </text:span><text:span text:style-name="T7">a</text:span><text:span text:style-name="T15">os</text:span><text:span text:style-name="T42"> </text:span><text:span text:style-name="T15">a</text:span><text:span text:style-name="T25">s</text:span><text:span text:style-name="T15">pe</text:span><text:span text:style-name="T25">c</text:span><text:span text:style-name="T15">tos</text:span><text:span text:style-name="T43"> </text:span><text:span text:style-name="T15">de a</text:span><text:span text:style-name="T25">r</text:span><text:span text:style-name="T15">qu</text:span><text:span text:style-name="T11">i</text:span><text:span text:style-name="T7">t</text:span><text:span text:style-name="T15">etu</text:span><text:span text:style-name="T25">r</text:span><text:span text:style-name="T7">a</text:span><text:span text:style-name="T15">,</text:span><text:span text:style-name="T7"> </text:span><text:span text:style-name="T25">i</text:span><text:span text:style-name="T15">n</text:span><text:span text:style-name="T25">s</text:span><text:span text:style-name="T15">ta</text:span><text:span text:style-name="T25">l</text:span><text:span text:style-name="T15">a</text:span><text:span text:style-name="T25">ç</text:span><text:span text:style-name="T15">ão</text:span><text:span text:style-name="T43"> </text:span><text:span text:style-name="T15">do</text:span><text:span text:style-name="T37"> </text:span><text:span text:style-name="T15">a</text:span><text:span text:style-name="T29">m</text:span><text:span text:style-name="T15">b</text:span><text:span text:style-name="T11">i</text:span><text:span text:style-name="T15">ente,</text:span><text:span text:style-name="T4"> </text:span><text:span text:style-name="T25">c</text:span><text:span text:style-name="T7">o</text:span><text:span text:style-name="T15">n</text:span><text:span text:style-name="T7">f</text:span><text:span text:style-name="T11">i</text:span><text:span text:style-name="T15">gu</text:span><text:span text:style-name="T25">r</text:span><text:span text:style-name="T15">a</text:span><text:span text:style-name="T25">ç</text:span><text:span text:style-name="T15">ã</text:span><text:span text:style-name="T7">o</text:span><text:span text:style-name="T15">, </text:span><text:span text:style-name="T7">p</text:span><text:span text:style-name="T15">e</text:span><text:span text:style-name="T25">r</text:span><text:span text:style-name="T7">f</text:span><text:span text:style-name="T11">i</text:span><text:span text:style-name="T15">s de</text:span><text:span text:style-name="T29"> </text:span><text:span text:style-name="T15">a</text:span><text:span text:style-name="T25">c</text:span><text:span text:style-name="T15">e</text:span><text:span text:style-name="T25">ss</text:span><text:span text:style-name="T15">o,</text:span><text:span text:style-name="T7"> </text:span><text:span text:style-name="T15">pa</text:span><text:span text:style-name="T25">r</text:span><text:span text:style-name="T15">a</text:span><text:span text:style-name="T29">m</text:span><text:span text:style-name="T15">et</text:span><text:span text:style-name="T25">ri</text:span><text:span text:style-name="T19">z</text:span><text:span text:style-name="T15">a</text:span><text:span text:style-name="T25">ç</text:span><text:span text:style-name="T7">ão</text:span><text:span text:style-name="T15">,</text:span><text:span text:style-name="T46"> </text:span><text:span text:style-name="T25">c</text:span><text:span text:style-name="T15">u</text:span><text:span text:style-name="T25">s</text:span><text:span text:style-name="T15">to</text:span><text:span text:style-name="T29">m</text:span><text:span text:style-name="T11">iz</text:span><text:span text:style-name="T15">a</text:span><text:span text:style-name="T25">ç</text:span><text:span text:style-name="T15">ão</text:span><text:span text:style-name="T2"> </text:span><text:span text:style-name="T15">e</text:span><text:span text:style-name="T45"> </text:span><text:span text:style-name="T29">m</text:span><text:span text:style-name="T11">i</text:span><text:span text:style-name="T15">g</text:span><text:span text:style-name="T25">r</text:span><text:span text:style-name="T15">a</text:span><text:span text:style-name="T25">ç</text:span><text:span text:style-name="T15">ão</text:span><text:span text:style-name="T11"> </text:span><text:span text:style-name="T15">de ba</text:span><text:span text:style-name="T25">s</text:span><text:span text:style-name="T15">e</text:span><text:span text:style-name="T2"> </text:span><text:span text:style-name="T7">d</text:span><text:span text:style-name="T15">e</text:span><text:span text:style-name="T70"> </text:span><text:span text:style-name="T15">d</text:span><text:span text:style-name="T7">a</text:span><text:span text:style-name="T15">do</text:span><text:span text:style-name="T25">s</text:span><text:span text:style-name="T15">.</text:span></text:p>
      <text:p text:style-name="P30"><text:span text:style-name="T15">3.3.</text:span><text:span text:style-name="T7">1</text:span><text:span text:style-name="T15">.4. <text:s text:c="3"/></text:span><text:span text:style-name="T33"><text:s/></text:span><text:span text:style-name="T15">O</text:span><text:span text:style-name="T85"> </text:span><text:span text:style-name="T11">Pl</text:span><text:span text:style-name="T15">a</text:span><text:span text:style-name="T7">n</text:span><text:span text:style-name="T15">o</text:span><text:span text:style-name="T86"> </text:span><text:span text:style-name="T15">de</text:span><text:span text:style-name="T56"> </text:span><text:span text:style-name="T4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36"> </text:span><text:span text:style-name="T15">de</text:span><text:span text:style-name="T56"> </text:span><text:span text:style-name="T15">Co</text:span><text:span text:style-name="T7">n</text:span><text:span text:style-name="T15">he</text:span><text:span text:style-name="T25">c</text:span><text:span text:style-name="T11">i</text:span><text:span text:style-name="T29">m</text:span><text:span text:style-name="T15">ento</text:span><text:span text:style-name="T45"> </text:span><text:span text:style-name="T7">d</text:span><text:span text:style-name="T15">e</text:span><text:span text:style-name="T25">v</text:span><text:span text:style-name="T15">e</text:span><text:span text:style-name="T25">r</text:span><text:span text:style-name="T15">á</text:span><text:span text:style-name="T41"> </text:span><text:span text:style-name="T25">s</text:span><text:span text:style-name="T15">er</text:span><text:span text:style-name="T56"> </text:span><text:span text:style-name="T25">s</text:span><text:span text:style-name="T15">ub</text:span><text:span text:style-name="T29">m</text:span><text:span text:style-name="T15">et</text:span><text:span text:style-name="T11">i</text:span><text:span text:style-name="T15">do</text:span><text:span text:style-name="T34"> </text:span><text:span text:style-name="T15">à a</text:span><text:span text:style-name="T11">v</text:span><text:span text:style-name="T7">a</text:span><text:span text:style-name="T11">l</text:span><text:span text:style-name="T25">i</text:span><text:span text:style-name="T15">a</text:span><text:span text:style-name="T25">ç</text:span><text:span text:style-name="T15">ão</text:span><text:span text:style-name="T58"> </text:span><text:span text:style-name="T15">do</text:span><text:span text:style-name="T64"> </text:span><text:span text:style-name="T11">BA</text:span><text:span text:style-name="T4">N</text:span><text:span text:style-name="T15">CO</text:span><text:span text:style-name="T61"> </text:span><text:span text:style-name="T15">que</text:span><text:span text:style-name="T91"> </text:span><text:span text:style-name="T15">apon</text:span><text:span text:style-name="T7">t</text:span><text:span text:style-name="T15">a</text:span><text:span text:style-name="T25">r</text:span><text:span text:style-name="T15">á</text:span><text:span text:style-name="T60"> </text:span><text:span text:style-name="T15">as</text:span><text:span text:style-name="T91"> </text:span><text:span text:style-name="T15">e</text:span><text:span text:style-name="T11">v</text:span><text:span text:style-name="T7">e</text:span><text:span text:style-name="T15">nt</text:span><text:span text:style-name="T7">u</text:span><text:span text:style-name="T15">a</text:span><text:span text:style-name="T11">i</text:span><text:span text:style-name="T15">s</text:span><text:span text:style-name="T60"> </text:span><text:span text:style-name="T15">d</text:span><text:span text:style-name="T7">e</text:span><text:span text:style-name="T25">sc</text:span><text:span text:style-name="T15">on</text:span><text:span text:style-name="T7">f</text:span><text:span text:style-name="T15">o</text:span><text:span text:style-name="T11">r</text:span><text:span text:style-name="T29">m</text:span><text:span text:style-name="T11">i</text:span><text:span text:style-name="T15">dades </text:span><text:span text:style-name="T11">vi</text:span><text:span text:style-name="T25">s</text:span><text:span text:style-name="T7">a</text:span><text:span text:style-name="T15">ndo</text:span><text:span text:style-name="T2"> </text:span><text:span text:style-name="T15">a</text:span><text:span text:style-name="T11">l</text:span><text:span text:style-name="T7">t</text:span><text:span text:style-name="T15">e</text:span><text:span text:style-name="T25">r</text:span><text:span text:style-name="T15">a</text:span><text:span text:style-name="T25">ç</text:span><text:span text:style-name="T15">ão</text:span><text:span text:style-name="T76"> </text:span><text:span text:style-name="T15">p</text:span><text:span text:style-name="T7">e</text:span><text:span text:style-name="T11">l</text:span><text:span text:style-name="T15">a</text:span><text:span text:style-name="T2"> </text:span><text:span text:style-name="T15">C</text:span><text:span text:style-name="T23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15">D</text:span><text:span text:style-name="T11">A</text:span><text:span text:style-name="T15">.</text:span></text:p>
      <text:p text:style-name="P17"/>
      <text:p text:style-name="P46"><text:span text:style-name="T15">3.3.</text:span><text:span text:style-name="T7">1</text:span><text:span text:style-name="T15">.4.</text:span><text:span text:style-name="T7">1</text:span><text:span text:style-name="T15">. <text:s text:c="3"/></text:span><text:span text:style-name="T86"><text:s/></text:span><text:span text:style-name="T15">O</text:span><text:span text:style-name="T63"> </text:span><text:span text:style-name="T11">BA</text:span><text:span text:style-name="T15">NCO</text:span><text:span text:style-name="T61"> </text:span><text:span text:style-name="T15">po</text:span><text:span text:style-name="T7">d</text:span><text:span text:style-name="T15">e</text:span><text:span text:style-name="T25">r</text:span><text:span text:style-name="T15">á</text:span><text:span text:style-name="T54"> </text:span><text:span text:style-name="T25">r</text:span><text:span text:style-name="T15">e</text:span><text:span text:style-name="T25">j</text:span><text:span text:style-name="T15">e</text:span><text:span text:style-name="T11">i</text:span><text:span text:style-name="T7">t</text:span><text:span text:style-name="T15">ar</text:span><text:span text:style-name="T60"> </text:span><text:span text:style-name="T15">o</text:span><text:span text:style-name="T65"> </text:span><text:span text:style-name="T11">P</text:span><text:span text:style-name="T25">l</text:span><text:span text:style-name="T15">a</text:span><text:span text:style-name="T7">n</text:span><text:span text:style-name="T15">o</text:span><text:span text:style-name="T58"> </text:span><text:span text:style-name="T15">de</text:span><text:span text:style-name="T99"> </text:span><text:span text:style-name="T4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75"> </text:span><text:span text:style-name="T15">de Con</text:span><text:span text:style-name="T7">h</text:span><text:span text:style-name="T15">e</text:span><text:span text:style-name="T25">c</text:span><text:span text:style-name="T11">i</text:span><text:span text:style-name="T29">m</text:span><text:span text:style-name="T15">ento, </text:span><text:span text:style-name="T7">a</text:span><text:span text:style-name="T15">p</text:span><text:span text:style-name="T25">r</text:span><text:span text:style-name="T15">e</text:span><text:span text:style-name="T25">s</text:span><text:span text:style-name="T15">en</text:span><text:span text:style-name="T7">ta</text:span><text:span text:style-name="T15">ndo</text:span><text:span text:style-name="T4"> </text:span><text:span text:style-name="T15">a</text:span><text:span text:style-name="T34"> </text:span><text:span text:style-name="T25">r</text:span><text:span text:style-name="T15">e</text:span><text:span text:style-name="T23">s</text:span><text:span text:style-name="T15">pe</text:span><text:span text:style-name="T25">c</text:span><text:span text:style-name="T15">t</text:span><text:span text:style-name="T25">i</text:span><text:span text:style-name="T11">v</text:span><text:span text:style-name="T15">a</text:span><text:span text:style-name="T43"> </text:span><text:span text:style-name="T25">j</text:span><text:span text:style-name="T15">u</text:span><text:span text:style-name="T25">s</text:span><text:span text:style-name="T15">t</text:span><text:span text:style-name="T11">i</text:span><text:span text:style-name="T7">f</text:span><text:span text:style-name="T11">i</text:span><text:span text:style-name="T25">c</text:span><text:span text:style-name="T7">a</text:span><text:span text:style-name="T15">t</text:span><text:span text:style-name="T11">i</text:span><text:span text:style-name="T25">v</text:span><text:span text:style-name="T15">a pa</text:span><text:span text:style-name="T25">r</text:span><text:span text:style-name="T15">a</text:span><text:span text:style-name="T2"> </text:span><text:span text:style-name="T15">a</text:span><text:span text:style-name="T21"> </text:span><text:span text:style-name="T4">r</text:span><text:span text:style-name="T15">e</text:span><text:span text:style-name="T25">c</text:span><text:span text:style-name="T15">u</text:span><text:span text:style-name="T25">s</text:span><text:span text:style-name="T15">a;</text:span></text:p>
      <text:p text:style-name="P17"/>
      <text:p text:style-name="P45"><text:span text:style-name="T15">3.3.</text:span><text:span text:style-name="T7">1</text:span><text:span text:style-name="T15">.4.</text:span><text:span text:style-name="T7">2</text:span><text:span text:style-name="T15">. <text:s text:c="3"/></text:span><text:span text:style-name="T37"><text:s/></text:span><text:span text:style-name="T15">Cabe</text:span><text:span text:style-name="T25">r</text:span><text:span text:style-name="T15">á</text:span><text:span text:style-name="T71"> </text:span><text:span text:style-name="T15">à</text:span><text:span text:style-name="T37"> </text:span><text:span text:style-name="T15">C</text:span><text:span text:style-name="T25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15">DA e</text:span><text:span text:style-name="T7">f</text:span><text:span text:style-name="T15">etuar</text:span><text:span text:style-name="T71"> </text:span><text:span text:style-name="T15">os</text:span><text:span text:style-name="T36"> </text:span><text:span text:style-name="T15">a</text:span><text:span text:style-name="T25">j</text:span><text:span text:style-name="T15">u</text:span><text:span text:style-name="T25">s</text:span><text:span text:style-name="T7">t</text:span><text:span text:style-name="T15">es</text:span><text:span text:style-name="T43"> </text:span><text:span text:style-name="T15">ne</text:span><text:span text:style-name="T25">c</text:span><text:span text:style-name="T15">e</text:span><text:span text:style-name="T25">ss</text:span><text:span text:style-name="T7">á</text:span><text:span text:style-name="T25">r</text:span><text:span text:style-name="T11">i</text:span><text:span text:style-name="T15">os no</text:span><text:span text:style-name="T36"> </text:span><text:span text:style-name="T7">P</text:span><text:span text:style-name="T11">l</text:span><text:span text:style-name="T7">a</text:span><text:span text:style-name="T15">no</text:span><text:span text:style-name="T45"> </text:span><text:span text:style-name="T7">d</text:span><text:span text:style-name="T15">e</text:span><text:span text:style-name="T36"> </text:span><text:span text:style-name="T4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25"> </text:span><text:span text:style-name="T15">de</text:span><text:span text:style-name="T36"> </text:span><text:span text:style-name="T15">C</text:span><text:span text:style-name="T7">o</text:span><text:span text:style-name="T15">nhe</text:span><text:span text:style-name="T23">c</text:span><text:span text:style-name="T11">i</text:span><text:span text:style-name="T29">m</text:span><text:span text:style-name="T15">ento, de</text:span><text:span text:style-name="T36"> </text:span><text:span text:style-name="T15">a</text:span><text:span text:style-name="T25">c</text:span><text:span text:style-name="T7">o</text:span><text:span text:style-name="T25">r</text:span><text:span text:style-name="T15">do </text:span><text:span text:style-name="T25">c</text:span><text:span text:style-name="T70">o</text:span><text:span text:style-name="T15">m p</text:span><text:span text:style-name="T25">r</text:span><text:span text:style-name="T7">a</text:span><text:span text:style-name="T19">z</text:span><text:span text:style-name="T15">os</text:span><text:span text:style-name="T2"> </text:span><text:span text:style-name="T7">d</text:span><text:span text:style-name="T15">e</text:span><text:span text:style-name="T7">f</text:span><text:span text:style-name="T11">i</text:span><text:span text:style-name="T15">n</text:span><text:span text:style-name="T11">i</text:span><text:span text:style-name="T7">d</text:span><text:span text:style-name="T15">os</text:span><text:span text:style-name="T46"> </text:span><text:span text:style-name="T15">em</text:span><text:span text:style-name="T25"> </text:span><text:span text:style-name="T11">c</text:span><text:span text:style-name="T15">on</text:span><text:span text:style-name="T25">j</text:span><text:span text:style-name="T15">unto</text:span><text:span text:style-name="T76"> </text:span><text:span text:style-name="T25">c</text:span><text:span text:style-name="T15">om o</text:span><text:span text:style-name="T21"> </text:span><text:span text:style-name="T11">BA</text:span><text:span text:style-name="T15">NC</text:span><text:span text:style-name="T25">O</text:span><text:span text:style-name="T15">;</text:span><text:span text:style-name="T76"> </text:span><text:span text:style-name="T15">e</text:span></text:p>
      <text:p text:style-name="P17"/>
      <text:p text:style-name="P43"><text:span text:style-name="T15">3.3.</text:span><text:span text:style-name="T7">1</text:span><text:span text:style-name="T15">.4.</text:span><text:span text:style-name="T7">3</text:span><text:span text:style-name="T15">. <text:s/></text:span><text:span text:style-name="T63"><text:s/></text:span><text:span text:style-name="T15">Nos</text:span><text:span text:style-name="T4"> </text:span><text:span text:style-name="T25">c</text:span><text:span text:style-name="T15">a</text:span><text:span text:style-name="T25">s</text:span><text:span text:style-name="T15">os</text:span><text:span text:style-name="T7"> </text:span><text:span text:style-name="T15">de</text:span><text:span text:style-name="T43"> </text:span><text:span text:style-name="T29">m</text:span><text:span text:style-name="T15">a</text:span><text:span text:style-name="T11">i</text:span><text:span text:style-name="T15">s</text:span><text:span text:style-name="T4"> </text:span><text:span text:style-name="T15">de</text:span><text:span text:style-name="T43"> </text:span><text:span text:style-name="T15">u</text:span><text:span text:style-name="T29">m</text:span><text:span text:style-name="T15">a</text:span><text:span text:style-name="T7"> </text:span><text:span text:style-name="T25">r</text:span><text:span text:style-name="T15">e</text:span><text:span text:style-name="T25">c</text:span><text:span text:style-name="T15">u</text:span><text:span text:style-name="T25">s</text:span><text:span text:style-name="T15">a do</text:span><text:span text:style-name="T43"> </text:span><text:span text:style-name="T11">P</text:span><text:span text:style-name="T25">l</text:span><text:span text:style-name="T15">ano</text:span><text:span text:style-name="T4"> </text:span><text:span text:style-name="T15">de </text:span><text:span text:style-name="T4">T</text:span><text:span text:style-name="T25">r</text:span><text:span text:style-name="T15">an</text:span><text:span text:style-name="T11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 </text:span><text:span text:style-name="T88"><text:s/></text:span><text:span text:style-name="T15">de <text:s/></text:span><text:span text:style-name="T42"><text:s/></text:span><text:span text:style-name="T15">Co</text:span><text:span text:style-name="T7">n</text:span><text:span text:style-name="T15">h</text:span><text:span text:style-name="T7">e</text:span><text:span text:style-name="T25">c</text:span><text:span text:style-name="T11">i</text:span><text:span text:style-name="T29">m</text:span><text:span text:style-name="T15">ento, </text:span><text:span text:style-name="T89"><text:s/></text:span><text:span text:style-name="T15">o <text:s/></text:span><text:span text:style-name="T71"><text:s/></text:span><text:span text:style-name="T7">B</text:span><text:span text:style-name="T11">A</text:span><text:span text:style-name="T15">NCO <text:s/></text:span><text:span text:style-name="T4"><text:s/></text:span><text:span text:style-name="T7">d</text:span><text:span text:style-name="T15">e</text:span><text:span text:style-name="T25">v</text:span><text:span text:style-name="T15">e</text:span><text:span text:style-name="T25">r</text:span><text:span text:style-name="T15">á ado</text:span><text:span text:style-name="T7">t</text:span><text:span text:style-name="T15">ar</text:span><text:span text:style-name="T23"> </text:span><text:span text:style-name="T15">as</text:span><text:span text:style-name="T42"> </text:span><text:span text:style-name="T15">p</text:span><text:span text:style-name="T25">r</text:span><text:span text:style-name="T15">o</text:span><text:span text:style-name="T25">v</text:span><text:span text:style-name="T11">i</text:span><text:span text:style-name="T7">d</text:span><text:span text:style-name="T15">ên</text:span><text:span text:style-name="T25">c</text:span><text:span text:style-name="T11">i</text:span><text:span text:style-name="T15">as p</text:span><text:span text:style-name="T25">r</text:span><text:span text:style-name="T15">e</text:span><text:span text:style-name="T25">v</text:span><text:span text:style-name="T11">i</text:span><text:span text:style-name="T25">s</text:span><text:span text:style-name="T15">tas</text:span><text:span text:style-name="T25"> </text:span><text:span text:style-name="T7">n</text:span><text:span text:style-name="T15">o</text:span><text:span text:style-name="T45"> </text:span><text:span text:style-name="T11">i</text:span><text:span text:style-name="T15">tem</text:span><text:span text:style-name="T45"> </text:span><text:span text:style-name="T15">4</text:span><text:span text:style-name="T43"> </text:span><text:span text:style-name="T15">d</text:span><text:span text:style-name="T7">e</text:span><text:span text:style-name="T25">s</text:span><text:span text:style-name="T15">te do</text:span><text:span text:style-name="T25">c</text:span><text:span text:style-name="T15">u</text:span><text:span text:style-name="T29">m</text:span><text:span text:style-name="T15">ento.</text:span></text:p>
      <text:p text:style-name="P14"/>
      <text:p text:style-name="P22"><text:span text:style-name="T15">3.3.</text:span><text:span text:style-name="T7">2</text:span><text:span text:style-name="T15">.<text:tab/>Mate</text:span><text:span text:style-name="T4">r</text:span><text:span text:style-name="T11">i</text:span><text:span text:style-name="T15">al</text:span><text:span text:style-name="T76"> </text:span><text:span text:style-name="T15">de</text:span><text:span text:style-name="T70"> </text:span><text:span text:style-name="T4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50"> </text:span><text:span text:style-name="T7">d</text:span><text:span text:style-name="T15">e</text:span><text:span text:style-name="T70"> </text:span><text:span text:style-name="T15">Co</text:span><text:span text:style-name="T7">n</text:span><text:span text:style-name="T15">he</text:span><text:span text:style-name="T25">c</text:span><text:span text:style-name="T11">i</text:span><text:span text:style-name="T29">m</text:span><text:span text:style-name="T15">ento</text:span></text:p>
      <text:p text:style-name="P7"/>
      <text:p text:style-name="P48"><text:span text:style-name="T15">3.3.</text:span><text:span text:style-name="T7">2</text:span><text:span text:style-name="T15">.1. <text:s text:c="3"/></text:span><text:span text:style-name="T33"><text:s/></text:span><text:span text:style-name="T15">A</text:span><text:span text:style-name="T65"> </text:span><text:span text:style-name="T15">C</text:span><text:span text:style-name="T25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15">DA</text:span><text:span text:style-name="T56"> </text:span><text:span text:style-name="T25">s</text:span><text:span text:style-name="T15">e</text:span><text:span text:style-name="T25">r</text:span><text:span text:style-name="T15">á</text:span><text:span text:style-name="T61"> </text:span><text:span text:style-name="T25">r</text:span><text:span text:style-name="T15">e</text:span><text:span text:style-name="T23">s</text:span><text:span text:style-name="T15">pon</text:span><text:span text:style-name="T25">s</text:span><text:span text:style-name="T7">á</text:span><text:span text:style-name="T11">v</text:span><text:span text:style-name="T7">e</text:span><text:span text:style-name="T15">l</text:span><text:span text:style-name="T73"> </text:span><text:span text:style-name="T15">p</text:span><text:span text:style-name="T7">e</text:span><text:span text:style-name="T11">l</text:span><text:span text:style-name="T15">a</text:span><text:span text:style-name="T62"> </text:span><text:span text:style-name="T15">e</text:span><text:span text:style-name="T11">l</text:span><text:span text:style-name="T7">a</text:span><text:span text:style-name="T15">bo</text:span><text:span text:style-name="T25">r</text:span><text:span text:style-name="T15">a</text:span><text:span text:style-name="T25">ç</text:span><text:span text:style-name="T7">ã</text:span><text:span text:style-name="T15">o</text:span><text:span text:style-name="T54"> </text:span><text:span text:style-name="T15">e</text:span><text:span text:style-name="T65"> </text:span><text:span text:style-name="T7">f</text:span><text:span text:style-name="T15">o</text:span><text:span text:style-name="T25">r</text:span><text:span text:style-name="T15">ne</text:span><text:span text:style-name="T25">c</text:span><text:span text:style-name="T11">i</text:span><text:span text:style-name="T29">m</text:span><text:span text:style-name="T15">ento do</text:span><text:span text:style-name="T71"> </text:span><text:span text:style-name="T29">m</text:span><text:span text:style-name="T15">ate</text:span><text:span text:style-name="T25">r</text:span><text:span text:style-name="T11">i</text:span><text:span text:style-name="T15">al</text:span><text:span text:style-name="T4"> </text:span><text:span text:style-name="T15">a</text:span><text:span text:style-name="T45"> </text:span><text:span text:style-name="T25">s</text:span><text:span text:style-name="T15">er</text:span><text:span text:style-name="T71"> </text:span><text:span text:style-name="T15">u</text:span><text:span text:style-name="T7">t</text:span><text:span text:style-name="T11">i</text:span><text:span text:style-name="T25">li</text:span><text:span text:style-name="T11">z</text:span><text:span text:style-name="T15">ado</text:span><text:span text:style-name="T7"> n</text:span><text:span text:style-name="T15">a</text:span><text:span text:style-name="T71"> </text:span><text:span text:style-name="T25">r</text:span><text:span text:style-name="T15">e</text:span><text:span text:style-name="T7">a</text:span><text:span text:style-name="T11">l</text:span><text:span text:style-name="T25">i</text:span><text:span text:style-name="T11">z</text:span><text:span text:style-name="T15">a</text:span><text:span text:style-name="T25">ç</text:span><text:span text:style-name="T7">ã</text:span><text:span text:style-name="T15">o </text:span><text:span text:style-name="T7">d</text:span><text:span text:style-name="T15">as</text:span><text:span text:style-name="T71"> </text:span><text:span text:style-name="T15">at</text:span><text:span text:style-name="T25">i</text:span><text:span text:style-name="T11">v</text:span><text:span text:style-name="T25">i</text:span><text:span text:style-name="T15">da</text:span><text:span text:style-name="T7">d</text:span><text:span text:style-name="T15">es</text:span><text:span text:style-name="T25"> </text:span><text:span text:style-name="T7">d</text:span><text:span text:style-name="T15">e 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50"> </text:span><text:span text:style-name="T7">d</text:span><text:span text:style-name="T15">e</text:span><text:span text:style-name="T70"> </text:span><text:span text:style-name="T25">c</text:span><text:span text:style-name="T15">on</text:span><text:span text:style-name="T7">h</text:span><text:span text:style-name="T15">e</text:span><text:span text:style-name="T25">c</text:span><text:span text:style-name="T11">i</text:span><text:span text:style-name="T7">m</text:span><text:span text:style-name="T15">ento.</text:span></text:p>
      <text:p text:style-name="P20"/>
      <text:p text:style-name="P33"><text:span text:style-name="T15">3.3.</text:span><text:span text:style-name="T7">2</text:span><text:span text:style-name="T15">.2. <text:s text:c="3"/></text:span><text:span text:style-name="T33"><text:s/></text:span><text:span text:style-name="T25">Q</text:span><text:span text:style-name="T15">uanto</text:span><text:span text:style-name="T61"> </text:span><text:span text:style-name="T15">ao</text:span><text:span text:style-name="T99"> </text:span><text:span text:style-name="T25">c</text:span><text:span text:style-name="T15">o</text:span><text:span text:style-name="T7">n</text:span><text:span text:style-name="T15">te</text:span><text:span text:style-name="T7">ú</text:span><text:span text:style-name="T15">do</text:span><text:span text:style-name="T53"> </text:span><text:span text:style-name="T15">e</text:span><text:span text:style-name="T91"> </text:span><text:span text:style-name="T15">o</text:span><text:span text:style-name="T25">r</text:span><text:span text:style-name="T15">ga</text:span><text:span text:style-name="T7">n</text:span><text:span text:style-name="T25">i</text:span><text:span text:style-name="T11">z</text:span><text:span text:style-name="T15">a</text:span><text:span text:style-name="T25">ç</text:span><text:span text:style-name="T15">ão</text:span><text:span text:style-name="T73"> </text:span><text:span text:style-name="T7">d</text:span><text:span text:style-name="T15">o</text:span><text:span text:style-name="T99"> </text:span><text:span text:style-name="T29">m</text:span><text:span text:style-name="T15">ate</text:span><text:span text:style-name="T25">r</text:span><text:span text:style-name="T11">i</text:span><text:span text:style-name="T15">al</text:span><text:span text:style-name="T55"> </text:span><text:span text:style-name="T7">d</text:span><text:span text:style-name="T15">e</text:span><text:span text:style-name="T63"> </text:span><text:span text:style-name="T15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74"> </text:span><text:span text:style-name="T15">de </text:span><text:span text:style-name="T25">c</text:span><text:span text:style-name="T15">onhe</text:span><text:span text:style-name="T25">c</text:span><text:span text:style-name="T11">i</text:span><text:span text:style-name="T29">m</text:span><text:span text:style-name="T15">ento,</text:span><text:span text:style-name="T67"> </text:span><text:span text:style-name="T15">d</text:span><text:span text:style-name="T7">e</text:span><text:span text:style-name="T11">v</text:span><text:span text:style-name="T15">e</text:span><text:span text:style-name="T25">r</text:span><text:span text:style-name="T15">ão</text:span><text:span text:style-name="T2"> </text:span><text:span text:style-name="T25">s</text:span><text:span text:style-name="T15">er</text:span><text:span text:style-name="T70"> </text:span><text:span text:style-name="T15">ate</text:span><text:span text:style-name="T7">n</text:span><text:span text:style-name="T15">d</text:span><text:span text:style-name="T25">i</text:span><text:span text:style-name="T15">dos</text:span><text:span text:style-name="T66"> </text:span><text:span text:style-name="T15">os</text:span><text:span text:style-name="T11"> </text:span><text:span text:style-name="T25">s</text:span><text:span text:style-name="T15">e</text:span><text:span text:style-name="T7">g</text:span><text:span text:style-name="T15">u</text:span><text:span text:style-name="T25">i</text:span><text:span text:style-name="T15">ntes</text:span><text:span text:style-name="T66"> </text:span><text:span text:style-name="T25">r</text:span><text:span text:style-name="T15">e</text:span><text:span text:style-name="T7">q</text:span><text:span text:style-name="T15">u</text:span><text:span text:style-name="T11">i</text:span><text:span text:style-name="T25">s</text:span><text:span text:style-name="T11">i</text:span><text:span text:style-name="T7">t</text:span><text:span text:style-name="T15">o</text:span><text:span text:style-name="T25">s</text:span><text:span text:style-name="T15">:</text:span></text:p>
      <text:p text:style-name="P14"/>
      <text:p text:style-name="P43"><text:span text:style-name="T15">3.3.</text:span><text:span text:style-name="T7">2</text:span><text:span text:style-name="T15">.2.</text:span><text:span text:style-name="T7">1</text:span><text:span text:style-name="T15">. <text:s text:c="3"/></text:span><text:span text:style-name="T86"><text:s/></text:span><text:span text:style-name="T15">Reda</text:span><text:span text:style-name="T25">ç</text:span><text:span text:style-name="T7">ã</text:span><text:span text:style-name="T15">o </text:span><text:span text:style-name="T59"><text:s/></text:span><text:span text:style-name="T15">em </text:span><text:span text:style-name="T60"><text:s/></text:span><text:span text:style-name="T11">i</text:span><text:span text:style-name="T15">d</text:span><text:span text:style-name="T11">i</text:span><text:span text:style-name="T15">o</text:span><text:span text:style-name="T29">m</text:span><text:span text:style-name="T15">a </text:span><text:span text:style-name="T56"><text:s/></text:span><text:span text:style-name="T15">po</text:span><text:span text:style-name="T25">r</text:span><text:span text:style-name="T15">tuguês </text:span><text:span text:style-name="T57"><text:s/></text:span><text:span text:style-name="T15">b</text:span><text:span text:style-name="T25">r</text:span><text:span text:style-name="T15">a</text:span><text:span text:style-name="T23">s</text:span><text:span text:style-name="T11">il</text:span><text:span text:style-name="T7">e</text:span><text:span text:style-name="T11">i</text:span><text:span text:style-name="T25">r</text:span><text:span text:style-name="T15">o </text:span><text:span text:style-name="T59"><text:s/></text:span><text:span text:style-name="T15">e </text:span><text:span text:style-name="T53"><text:s/></text:span><text:span text:style-name="T15">e</text:span><text:span text:style-name="T25">s</text:span><text:span text:style-name="T7">t</text:span><text:span text:style-name="T15">ar </text:span><text:span text:style-name="T75"><text:s/></text:span><text:span text:style-name="T15">de a</text:span><text:span text:style-name="T25">c</text:span><text:span text:style-name="T15">o</text:span><text:span text:style-name="T25">r</text:span><text:span text:style-name="T15">do</text:span><text:span text:style-name="T7"> </text:span><text:span text:style-name="T25">c</text:span><text:span text:style-name="T15">om</text:span><text:span text:style-name="T42"> </text:span><text:span text:style-name="T15">a</text:span><text:span text:style-name="T71"> </text:span><text:span text:style-name="T15">no</text:span><text:span text:style-name="T11">r</text:span><text:span text:style-name="T29">m</text:span><text:span text:style-name="T15">a </text:span><text:span text:style-name="T11">c</text:span><text:span text:style-name="T15">u</text:span><text:span text:style-name="T11">l</text:span><text:span text:style-name="T15">ta</text:span><text:span text:style-name="T4"> </text:span><text:span text:style-name="T7">d</text:span><text:span text:style-name="T15">a</text:span><text:span text:style-name="T29"> </text:span><text:span text:style-name="T11">l</text:span><text:span text:style-name="T7">í</text:span><text:span text:style-name="T15">ng</text:span><text:span text:style-name="T7">u</text:span><text:span text:style-name="T15">a</text:span><text:span text:style-name="T7"> </text:span><text:span text:style-name="T15">po</text:span><text:span text:style-name="T25">r</text:span><text:span text:style-name="T15">t</text:span><text:span text:style-name="T7">u</text:span><text:span text:style-name="T15">gu</text:span><text:span text:style-name="T7">e</text:span><text:span text:style-name="T25">s</text:span><text:span text:style-name="T15">a, </text:span><text:span text:style-name="T25">c</text:span><text:span text:style-name="T15">on</text:span><text:span text:style-name="T7">f</text:span><text:span text:style-name="T15">o</text:span><text:span text:style-name="T11">r</text:span><text:span text:style-name="T29">m</text:span><text:span text:style-name="T15">e</text:span><text:span text:style-name="T48"> </text:span><text:span text:style-name="T11">l</text:span><text:span text:style-name="T15">eg</text:span><text:span text:style-name="T11">i</text:span><text:span text:style-name="T25">sl</text:span><text:span text:style-name="T15">a</text:span><text:span text:style-name="T25">ç</text:span><text:span text:style-name="T15">ão</text:span><text:span text:style-name="T46"> </text:span><text:span text:style-name="T15">b</text:span><text:span text:style-name="T25">r</text:span><text:span text:style-name="T15">a</text:span><text:span text:style-name="T25">s</text:span><text:span text:style-name="T11">i</text:span><text:span text:style-name="T25">l</text:span><text:span text:style-name="T7">e</text:span><text:span text:style-name="T11">i</text:span><text:span text:style-name="T25">r</text:span><text:span text:style-name="T15">a</text:span><text:span text:style-name="T48"> </text:span><text:span text:style-name="T25">v</text:span><text:span text:style-name="T11">i</text:span><text:span text:style-name="T7">g</text:span><text:span text:style-name="T15">en</text:span><text:span text:style-name="T7">t</text:span><text:span text:style-name="T15">e;</text:span></text:p>
      <text:p text:style-name="P20"/>
      <text:p text:style-name="P46"><text:span text:style-name="T15">3.3.</text:span><text:span text:style-name="T7">2</text:span><text:span text:style-name="T15">.2.</text:span><text:span text:style-name="T7">2</text:span><text:span text:style-name="T15">. <text:s/></text:span><text:span text:style-name="T43"><text:s/></text:span><text:span text:style-name="T15">Con</text:span><text:span text:style-name="T25">s</text:span><text:span text:style-name="T15">t</text:span><text:span text:style-name="T25">r</text:span><text:span text:style-name="T15">u</text:span><text:span text:style-name="T25">ç</text:span><text:span text:style-name="T15">ão em</text:span><text:span text:style-name="T34"> </text:span><text:span text:style-name="T11">li</text:span><text:span text:style-name="T15">n</text:span><text:span text:style-name="T7">g</text:span><text:span text:style-name="T15">ua</text:span><text:span text:style-name="T7">ge</text:span><text:span text:style-name="T15">m</text:span><text:span text:style-name="T23"> </text:span><text:span text:style-name="T15">p</text:span><text:span text:style-name="T25">r</text:span><text:span text:style-name="T15">óp</text:span><text:span text:style-name="T25">r</text:span><text:span text:style-name="T11">i</text:span><text:span text:style-name="T15">a</text:span><text:span text:style-name="T23"> </text:span><text:span text:style-name="T15">pa</text:span><text:span text:style-name="T25">r</text:span><text:span text:style-name="T15">a</text:span><text:span text:style-name="T43"> </text:span><text:span text:style-name="T7">e</text:span><text:span text:style-name="T15">du</text:span><text:span text:style-name="T25">c</text:span><text:span text:style-name="T15">a</text:span><text:span text:style-name="T23">ç</text:span><text:span text:style-name="T15">ão, d</text:span><text:span text:style-name="T11">i</text:span><text:span text:style-name="T7">a</text:span><text:span text:style-name="T11">l</text:span><text:span text:style-name="T15">o</text:span><text:span text:style-name="T7">g</text:span><text:span text:style-name="T15">ad</text:span><text:span text:style-name="T7">a</text:span><text:span text:style-name="T15">,</text:span><text:span text:style-name="T48"> </text:span><text:span text:style-name="T7">f</text:span><text:span text:style-name="T15">a</text:span><text:span text:style-name="T11">v</text:span><text:span text:style-name="T15">o</text:span><text:span text:style-name="T25">r</text:span><text:span text:style-name="T15">e</text:span><text:span text:style-name="T25">c</text:span><text:span text:style-name="T7">e</text:span><text:span text:style-name="T15">ndo</text:span><text:span text:style-name="T48"> </text:span><text:span text:style-name="T15">a</text:span><text:span text:style-name="T25"> i</text:span><text:span text:style-name="T15">nte</text:span><text:span text:style-name="T25">r</text:span><text:span text:style-name="T15">a</text:span><text:span text:style-name="T7">t</text:span><text:span text:style-name="T11">i</text:span><text:span text:style-name="T25">v</text:span><text:span text:style-name="T11">i</text:span><text:span text:style-name="T7">d</text:span><text:span text:style-name="T15">ade;</text:span></text:p>
      <text:p text:style-name="P17"/>
      <text:p text:style-name="P47"><text:span text:style-name="T15">3.3.</text:span><text:span text:style-name="T7">2</text:span><text:span text:style-name="T15">.2.</text:span><text:span text:style-name="T7">3</text:span><text:span text:style-name="T15">. <text:s text:c="2"/></text:span><text:span text:style-name="T77"><text:s/></text:span><text:span text:style-name="T11">A</text:span><text:span text:style-name="T15">tu</text:span><text:span text:style-name="T7">a</text:span><text:span text:style-name="T11">l</text:span><text:span text:style-name="T25">i</text:span><text:span text:style-name="T11">z</text:span><text:span text:style-name="T15">a</text:span><text:span text:style-name="T23">ç</text:span><text:span text:style-name="T15">ão e</text:span><text:span text:style-name="T42"> </text:span><text:span text:style-name="T15">p</text:span><text:span text:style-name="T25">r</text:span><text:span text:style-name="T15">e</text:span><text:span text:style-name="T25">c</text:span><text:span text:style-name="T11">i</text:span><text:span text:style-name="T25">s</text:span><text:span text:style-name="T7">ã</text:span><text:span text:style-name="T15">o,</text:span><text:span text:style-name="T7"> </text:span><text:span text:style-name="T15">o</text:span><text:span text:style-name="T7">f</text:span><text:span text:style-name="T15">e</text:span><text:span text:style-name="T25">r</text:span><text:span text:style-name="T15">e</text:span><text:span text:style-name="T25">c</text:span><text:span text:style-name="T15">en</text:span><text:span text:style-name="T7">d</text:span><text:span text:style-name="T15">o u</text:span><text:span text:style-name="T29">m</text:span><text:span text:style-name="T15">a</text:span><text:span text:style-name="T43"> </text:span><text:span text:style-name="T25">r</text:span><text:span text:style-name="T15">ep</text:span><text:span text:style-name="T25">r</text:span><text:span text:style-name="T15">e</text:span><text:span text:style-name="T25">s</text:span><text:span text:style-name="T15">ent</text:span><text:span text:style-name="T7">a</text:span><text:span text:style-name="T25">ç</text:span><text:span text:style-name="T15">ão </text:span><text:span text:style-name="T7">f</text:span><text:span text:style-name="T11">i</text:span><text:span text:style-name="T15">ded</text:span><text:span text:style-name="T25">i</text:span><text:span text:style-name="T15">gna</text:span><text:span text:style-name="T45"> </text:span><text:span text:style-name="T15">de</text:span><text:span text:style-name="T36"> </text:span><text:span text:style-name="T7">f</text:span><text:span text:style-name="T15">ato</text:span><text:span text:style-name="T25">s</text:span><text:span text:style-name="T15">,</text:span><text:span text:style-name="T42"> </text:span><text:span text:style-name="T15">p</text:span><text:span text:style-name="T25">r</text:span><text:span text:style-name="T11">i</text:span><text:span text:style-name="T15">n</text:span><text:span text:style-name="T25">c</text:span><text:span text:style-name="T7">í</text:span><text:span text:style-name="T15">p</text:span><text:span text:style-name="T25">i</text:span><text:span text:style-name="T15">o</text:span><text:span text:style-name="T25">s</text:span><text:span text:style-name="T15">,</text:span><text:span text:style-name="T29"> </text:span><text:span text:style-name="T11">l</text:span><text:span text:style-name="T15">e</text:span><text:span text:style-name="T11">i</text:span><text:span text:style-name="T25">s</text:span><text:span text:style-name="T15">,</text:span><text:span text:style-name="T37"> </text:span><text:span text:style-name="T15">p</text:span><text:span text:style-name="T25">r</text:span><text:span text:style-name="T15">o</text:span><text:span text:style-name="T25">c</text:span><text:span text:style-name="T15">e</text:span><text:span text:style-name="T7">d</text:span><text:span text:style-name="T11">i</text:span><text:span text:style-name="T29">m</text:span><text:span text:style-name="T15">ento</text:span><text:span text:style-name="T25">s</text:span><text:span text:style-name="T15">, ent</text:span><text:span text:style-name="T25">r</text:span><text:span text:style-name="T15">e out</text:span><text:span text:style-name="T25">r</text:span><text:span text:style-name="T15">o</text:span><text:span text:style-name="T25">s</text:span><text:span text:style-name="T15">;</text:span></text:p>
      <text:p text:style-name="P17"/>
      <text:p text:style-name="P49"><text:span text:style-name="T15">3.3.</text:span><text:span text:style-name="T7">2</text:span><text:span text:style-name="T15">.2.</text:span><text:span text:style-name="T7">4</text:span><text:span text:style-name="T15">.<text:tab/></text:span><text:span text:style-name="T11">A</text:span><text:span text:style-name="T15">p</text:span><text:span text:style-name="T25">r</text:span><text:span text:style-name="T15">e</text:span><text:span text:style-name="T25">s</text:span><text:span text:style-name="T15">e</text:span><text:span text:style-name="T7">n</text:span><text:span text:style-name="T15">ta</text:span><text:span text:style-name="T25">ç</text:span><text:span text:style-name="T15">ão</text:span><text:span text:style-name="T50"> </text:span><text:span text:style-name="T23">c</text:span><text:span text:style-name="T11">l</text:span><text:span text:style-name="T15">a</text:span><text:span text:style-name="T25">r</text:span><text:span text:style-name="T15">a</text:span><text:span text:style-name="T21"> </text:span><text:span text:style-name="T15">dos</text:span><text:span text:style-name="T21"> </text:span><text:span text:style-name="T15">ob</text:span><text:span text:style-name="T23">j</text:span><text:span text:style-name="T15">et</text:span><text:span text:style-name="T25">i</text:span><text:span text:style-name="T11">v</text:span><text:span text:style-name="T15">os</text:span><text:span text:style-name="T46"> </text:span><text:span text:style-name="T7">d</text:span><text:span text:style-name="T15">e</text:span><text:span text:style-name="T70"> </text:span><text:span text:style-name="T25">c</text:span><text:span text:style-name="T15">ada</text:span><text:span text:style-name="T21"> </text:span><text:span text:style-name="T15">do</text:span><text:span text:style-name="T25">c</text:span><text:span text:style-name="T15">u</text:span><text:span text:style-name="T29">m</text:span><text:span text:style-name="T15">ento;</text:span></text:p>
      <text:p text:style-name="P7"/>
      <text:p text:style-name="P46"><text:span text:style-name="T15">3.3.</text:span><text:span text:style-name="T7">2</text:span><text:span text:style-name="T15">.2.</text:span><text:span text:style-name="T7">5</text:span><text:span text:style-name="T15">. <text:s text:c="3"/></text:span><text:span text:style-name="T86"><text:s/></text:span><text:span text:style-name="T11">A</text:span><text:span text:style-name="T15">p</text:span><text:span text:style-name="T25">r</text:span><text:span text:style-name="T15">e</text:span><text:span text:style-name="T25">s</text:span><text:span text:style-name="T15">e</text:span><text:span text:style-name="T7">n</text:span><text:span text:style-name="T15">ta</text:span><text:span text:style-name="T25">ç</text:span><text:span text:style-name="T15">ão</text:span><text:span text:style-name="T68"> </text:span><text:span text:style-name="T7">d</text:span><text:span text:style-name="T15">os </text:span><text:span text:style-name="T29">m</text:span><text:span text:style-name="T15">ódu</text:span><text:span text:style-name="T11">l</text:span><text:span text:style-name="T15">os</text:span><text:span text:style-name="T2"> </text:span><text:span text:style-name="T15">de </text:span><text:span text:style-name="T29">m</text:span><text:span text:style-name="T15">ane</text:span><text:span text:style-name="T11">i</text:span><text:span text:style-name="T25">r</text:span><text:span text:style-name="T15">a</text:span><text:span text:style-name="T2"> </text:span><text:span text:style-name="T25">c</text:span><text:span text:style-name="T11">l</text:span><text:span text:style-name="T15">a</text:span><text:span text:style-name="T25">r</text:span><text:span text:style-name="T15">a</text:span><text:span text:style-name="T21"> </text:span><text:span text:style-name="T15">e</text:span><text:span text:style-name="T25"> </text:span><text:span text:style-name="T15">o</text:span><text:span text:style-name="T25">r</text:span><text:span text:style-name="T15">d</text:span><text:span text:style-name="T7">e</text:span><text:span text:style-name="T15">n</text:span><text:span text:style-name="T7">a</text:span><text:span text:style-name="T15">da, na</text:span><text:span text:style-name="T42"> </text:span><text:span text:style-name="T11">vi</text:span><text:span text:style-name="T25">s</text:span><text:span text:style-name="T7">ã</text:span><text:span text:style-name="T15">o</text:span><text:span text:style-name="T23"> </text:span><text:span text:style-name="T7">d</text:span><text:span text:style-name="T15">e</text:span><text:span text:style-name="T43"> </text:span><text:span text:style-name="T25">c</text:span><text:span text:style-name="T7">e</text:span><text:span text:style-name="T15">ná</text:span><text:span text:style-name="T25">ri</text:span><text:span text:style-name="T15">o</text:span><text:span text:style-name="T7"> </text:span><text:span text:style-name="T15">e</text:span><text:span text:style-name="T36"> </text:span><text:span text:style-name="T15">p</text:span><text:span text:style-name="T4">r</text:span><text:span text:style-name="T15">o</text:span><text:span text:style-name="T25">c</text:span><text:span text:style-name="T15">e</text:span><text:span text:style-name="T25">ss</text:span><text:span text:style-name="T15">o, de</text:span><text:span text:style-name="T42"> </text:span><text:span text:style-name="T15">t</text:span><text:span text:style-name="T7">a</text:span><text:span text:style-name="T15">l</text:span><text:span text:style-name="T43"> </text:span><text:span text:style-name="T7">f</text:span><text:span text:style-name="T15">o</text:span><text:span text:style-name="T25">r</text:span><text:span text:style-name="T29">m</text:span><text:span text:style-name="T15">a</text:span><text:span text:style-name="T23"> </text:span><text:span text:style-name="T15">que</text:span><text:span text:style-name="T45"> </text:span><text:span text:style-name="T25">s</text:span><text:span text:style-name="T15">e e</text:span><text:span text:style-name="T25">s</text:span><text:span text:style-name="T15">tab</text:span><text:span text:style-name="T7">e</text:span><text:span text:style-name="T11">l</text:span><text:span text:style-name="T15">e</text:span><text:span text:style-name="T25">ç</text:span><text:span text:style-name="T15">a</text:span><text:span text:style-name="T66"> </text:span><text:span text:style-name="T15">u</text:span><text:span text:style-name="T29">m</text:span><text:span text:style-name="T15">a</text:span><text:span text:style-name="T2"> </text:span><text:span text:style-name="T25">r</text:span><text:span text:style-name="T15">e</text:span><text:span text:style-name="T11">l</text:span><text:span text:style-name="T15">a</text:span><text:span text:style-name="T25">ç</text:span><text:span text:style-name="T15">ão</text:span><text:span text:style-name="T2"> </text:span><text:span text:style-name="T11">l</text:span><text:span text:style-name="T15">ó</text:span><text:span text:style-name="T7">g</text:span><text:span text:style-name="T11">i</text:span><text:span text:style-name="T25">c</text:span><text:span text:style-name="T15">a</text:span><text:span text:style-name="T76"> </text:span><text:span text:style-name="T15">e</text:span><text:span text:style-name="T7">n</text:span><text:span text:style-name="T15">t</text:span><text:span text:style-name="T25">r</text:span><text:span text:style-name="T15">e</text:span><text:span text:style-name="T76"> </text:span><text:span text:style-name="T7">e</text:span><text:span text:style-name="T11">l</text:span><text:span text:style-name="T15">e</text:span><text:span text:style-name="T25">s</text:span><text:span text:style-name="T15">;</text:span><text:span text:style-name="T19"> </text:span><text:span text:style-name="T15">e,</text:span></text:p>
      <text:p text:style-name="P14"/>
      <text:p text:style-name="P49"><text:span text:style-name="T15">3.3.</text:span><text:span text:style-name="T7">2</text:span><text:span text:style-name="T15">.2.</text:span><text:span text:style-name="T7">6</text:span><text:span text:style-name="T15">.<text:tab/>Conter</text:span><text:span text:style-name="T70"> </text:span><text:span text:style-name="T15">as</text:span><text:span text:style-name="T11"> </text:span><text:span text:style-name="T25">r</text:span><text:span text:style-name="T15">e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s</text:span><text:span text:style-name="T48"> </text:span><text:span text:style-name="T7">b</text:span><text:span text:style-name="T11">i</text:span><text:span text:style-name="T7">b</text:span><text:span text:style-name="T11">li</text:span><text:span text:style-name="T7">o</text:span><text:span text:style-name="T15">g</text:span><text:span text:style-name="T25">r</text:span><text:span text:style-name="T15">á</text:span><text:span text:style-name="T7">f</text:span><text:span text:style-name="T11">i</text:span><text:span text:style-name="T25">c</text:span><text:span text:style-name="T15">a</text:span><text:span text:style-name="T25">s</text:span><text:span text:style-name="T15">,</text:span><text:span text:style-name="T84"> </text:span><text:span text:style-name="T25">c</text:span><text:span text:style-name="T15">a</text:span><text:span text:style-name="T25">s</text:span><text:span text:style-name="T15">o</text:span><text:span text:style-name="T2"> </text:span><text:span text:style-name="T15">ne</text:span><text:span text:style-name="T25">c</text:span><text:span text:style-name="T15">e</text:span><text:span text:style-name="T25">ss</text:span><text:span text:style-name="T15">á</text:span><text:span text:style-name="T25">r</text:span><text:span text:style-name="T11">i</text:span><text:span text:style-name="T15">o.</text:span></text:p>
      <text:p text:style-name="P7"/>
      <text:p text:style-name="P50"><text:span text:style-name="T15">3.4.<text:tab/>A</text:span><text:span text:style-name="T95"> </text:span><text:span text:style-name="T25">r</text:span><text:span text:style-name="T15">ea</text:span><text:span text:style-name="T25">li</text:span><text:span text:style-name="T11">z</text:span><text:span text:style-name="T15">a</text:span><text:span text:style-name="T25">ç</text:span><text:span text:style-name="T15">ão</text:span><text:span text:style-name="T65"> </text:span><text:span text:style-name="T7">d</text:span><text:span text:style-name="T15">a</text:span><text:span text:style-name="T95"> </text:span><text:span text:style-name="T15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</text:span><text:span text:style-name="T7">n</text:span><text:span text:style-name="T25">c</text:span><text:span text:style-name="T11">i</text:span><text:span text:style-name="T15">a</text:span><text:span text:style-name="T61"> </text:span><text:span text:style-name="T15">de</text:span><text:span text:style-name="T95"> </text:span><text:span text:style-name="T25">c</text:span><text:span text:style-name="T15">on</text:span><text:span text:style-name="T7">h</text:span><text:span text:style-name="T15">e</text:span><text:span text:style-name="T25">c</text:span><text:span text:style-name="T11">i</text:span><text:span text:style-name="T29">m</text:span><text:span text:style-name="T15">ento</text:span><text:span text:style-name="T60"> </text:span><text:span text:style-name="T15">d</text:span><text:span text:style-name="T7">e</text:span><text:span text:style-name="T11">v</text:span><text:span text:style-name="T7">e</text:span><text:span text:style-name="T25">r</text:span><text:span text:style-name="T15">á</text:span><text:span text:style-name="T91"> </text:span><text:span text:style-name="T25">s</text:span><text:span text:style-name="T15">er</text:span><text:span text:style-name="T100"> </text:span><text:span text:style-name="T15">de</text:span><text:span text:style-name="T95"> </text:span><text:span text:style-name="T15">a</text:span><text:span text:style-name="T25">c</text:span><text:span text:style-name="T15">o</text:span><text:span text:style-name="T25">r</text:span><text:span text:style-name="T15">do</text:span><text:span text:style-name="T91"> </text:span><text:span text:style-name="T25">c</text:span><text:span text:style-name="T15">om</text:span><text:span text:style-name="T77"> </text:span><text:span text:style-name="T15">o</text:span><text:span text:style-name="T101"> </text:span><text:span text:style-name="T11">Pl</text:span><text:span text:style-name="T7">a</text:span><text:span text:style-name="T15">no</text:span><text:span text:style-name="T64"> </text:span><text:span text:style-name="T7">d</text:span><text:span text:style-name="T15">e</text:span></text:p>
      <text:p text:style-name="P21"><text:span text:style-name="T4">T</text:span><text:span text:style-name="T25">r</text:span><text:span text:style-name="T15">an</text:span><text:span text:style-name="T11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50"> </text:span><text:span text:style-name="T15">de Co</text:span><text:span text:style-name="T7">n</text:span><text:span text:style-name="T15">he</text:span><text:span text:style-name="T25">ci</text:span><text:span text:style-name="T29">m</text:span><text:span text:style-name="T15">ento</text:span><text:span text:style-name="T52"> </text:span><text:span text:style-name="T15">p</text:span><text:span text:style-name="T25">r</text:span><text:span text:style-name="T15">e</text:span><text:span text:style-name="T11">v</text:span><text:span text:style-name="T25">i</text:span><text:span text:style-name="T15">a</text:span><text:span text:style-name="T29">m</text:span><text:span text:style-name="T15">ente</text:span><text:span text:style-name="T84"> </text:span><text:span text:style-name="T15">ap</text:span><text:span text:style-name="T25">r</text:span><text:span text:style-name="T7">o</text:span><text:span text:style-name="T11">v</text:span><text:span text:style-name="T7">a</text:span><text:span text:style-name="T15">do</text:span><text:span text:style-name="T48"> </text:span><text:span text:style-name="T7">p</text:span><text:span text:style-name="T15">e</text:span><text:span text:style-name="T11">l</text:span><text:span text:style-name="T15">o</text:span><text:span text:style-name="T21"> </text:span><text:span text:style-name="T7">B</text:span><text:span text:style-name="T15">an</text:span><text:span text:style-name="T25">c</text:span><text:span text:style-name="T15">o.</text:span></text:p>
      <text:p text:style-name="P7"/>
      <text:p text:style-name="P19"><text:span text:style-name="T15">3.4.</text:span><text:span text:style-name="T7">1</text:span><text:span text:style-name="T15">. <text:s text:c="4"/></text:span><text:span text:style-name="T34"><text:s/></text:span><text:span text:style-name="T15">Nos</text:span><text:span text:style-name="T11"> </text:span><text:span text:style-name="T25">c</text:span><text:span text:style-name="T15">a</text:span><text:span text:style-name="T25">s</text:span><text:span text:style-name="T15">os</text:span><text:span text:style-name="T21"> </text:span><text:span text:style-name="T7">d</text:span><text:span text:style-name="T15">e </text:span><text:span text:style-name="T7">a</text:span><text:span text:style-name="T15">t</text:span><text:span text:style-name="T25">r</text:span><text:span text:style-name="T15">a</text:span><text:span text:style-name="T25">s</text:span><text:span text:style-name="T15">os</text:span><text:span text:style-name="T19"> </text:span><text:span text:style-name="T7">n</text:span><text:span text:style-name="T15">a </text:span><text:span text:style-name="T7">e</text:span><text:span text:style-name="T25">x</text:span><text:span text:style-name="T15">e</text:span><text:span text:style-name="T25">c</text:span><text:span text:style-name="T15">u</text:span><text:span text:style-name="T25">ç</text:span><text:span text:style-name="T15">ão</text:span><text:span text:style-name="T46"> </text:span><text:span text:style-name="T7">d</text:span><text:span text:style-name="T15">o</text:span><text:span text:style-name="T7"> </text:span><text:span text:style-name="T11">P</text:span><text:span text:style-name="T25">l</text:span><text:span text:style-name="T15">ano</text:span><text:span text:style-name="T11"> </text:span><text:span text:style-name="T15">de</text:span><text:span text:style-name="T7"> </text:span><text:span text:style-name="T4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68"> </text:span><text:span text:style-name="T7">d</text:span><text:span text:style-name="T15">e </text:span><text:span text:style-name="T4">C</text:span><text:span text:style-name="T15">on</text:span><text:span text:style-name="T7">h</text:span><text:span text:style-name="T15">e</text:span><text:span text:style-name="T25">c</text:span><text:span text:style-name="T11">i</text:span><text:span text:style-name="T29">m</text:span><text:span text:style-name="T15">ento, o</text:span><text:span text:style-name="T21"> </text:span><text:span text:style-name="T7">B</text:span><text:span text:style-name="T11">A</text:span><text:span text:style-name="T15">NCO</text:span><text:span text:style-name="T76"> </text:span><text:span text:style-name="T7">d</text:span><text:span text:style-name="T15">e</text:span><text:span text:style-name="T25">v</text:span><text:span text:style-name="T15">e</text:span><text:span text:style-name="T25">r</text:span><text:span text:style-name="T15">á</text:span><text:span text:style-name="T46"> </text:span><text:span text:style-name="T7">a</text:span><text:span text:style-name="T15">do</text:span><text:span text:style-name="T7">t</text:span><text:span text:style-name="T15">ar</text:span><text:span text:style-name="T76"> </text:span><text:span text:style-name="T15">as</text:span><text:span text:style-name="T11"> </text:span><text:span text:style-name="T15">p</text:span><text:span text:style-name="T25">r</text:span><text:span text:style-name="T15">o</text:span><text:span text:style-name="T25">v</text:span><text:span text:style-name="T11">i</text:span><text:span text:style-name="T15">d</text:span><text:span text:style-name="T7">ê</text:span><text:span text:style-name="T15">n</text:span><text:span text:style-name="T25">c</text:span><text:span text:style-name="T11">i</text:span><text:span text:style-name="T15">as</text:span><text:span text:style-name="T66"> </text:span><text:span text:style-name="T15">p</text:span><text:span text:style-name="T25">r</text:span><text:span text:style-name="T15">e</text:span><text:span text:style-name="T25">v</text:span><text:span text:style-name="T11">i</text:span><text:span text:style-name="T25">s</text:span><text:span text:style-name="T15">tas</text:span><text:span text:style-name="T46"> </text:span><text:span text:style-name="T7">n</text:span><text:span text:style-name="T15">o</text:span><text:span text:style-name="T70"> </text:span><text:span text:style-name="T25">i</text:span><text:span text:style-name="T15">tem 4</text:span><text:span text:style-name="T21"> </text:span><text:span text:style-name="T15">de</text:span><text:span text:style-name="T25">s</text:span><text:span text:style-name="T15">te</text:span><text:span text:style-name="T76"> </text:span><text:span text:style-name="T15">do</text:span><text:span text:style-name="T25">c</text:span><text:span text:style-name="T15">u</text:span><text:span text:style-name="T29">m</text:span><text:span text:style-name="T15">ento;</text:span></text:p>
      <text:p text:style-name="P14"/>
      <text:p text:style-name="P19"><text:span text:style-name="T15">3.4.</text:span><text:span text:style-name="T7">2</text:span><text:span text:style-name="T15">. <text:s text:c="2"/></text:span><text:span text:style-name="T64"><text:s/></text:span><text:span text:style-name="T15">A</text:span><text:span text:style-name="T45"> </text:span><text:span text:style-name="T15">q</text:span><text:span text:style-name="T7">u</text:span><text:span text:style-name="T15">a</text:span><text:span text:style-name="T11">l</text:span><text:span text:style-name="T7">q</text:span><text:span text:style-name="T15">uer</text:span><text:span text:style-name="T4"> </text:span><text:span text:style-name="T15">te</text:span><text:span text:style-name="T29">m</text:span><text:span text:style-name="T15">po,</text:span><text:span text:style-name="T23"> </text:span><text:span text:style-name="T15">o</text:span><text:span text:style-name="T36"> </text:span><text:span text:style-name="T7">B</text:span><text:span text:style-name="T11">A</text:span><text:span text:style-name="T15">NCO</text:span><text:span text:style-name="T23"> </text:span><text:span text:style-name="T15">p</text:span><text:span text:style-name="T7">o</text:span><text:span text:style-name="T15">de</text:span><text:span text:style-name="T25">r</text:span><text:span text:style-name="T15">á</text:span><text:span text:style-name="T23"> </text:span><text:span text:style-name="T25">s</text:span><text:span text:style-name="T7">o</text:span><text:span text:style-name="T11">li</text:span><text:span text:style-name="T25">ci</text:span><text:span text:style-name="T15">tar</text:span><text:span text:style-name="T23"> </text:span><text:span text:style-name="T7">a</text:span><text:span text:style-name="T15">deq</text:span><text:span text:style-name="T7">u</text:span><text:span text:style-name="T15">a</text:span><text:span text:style-name="T25">ç</text:span><text:span text:style-name="T15">ões ao</text:span><text:span text:style-name="T38"> </text:span><text:span text:style-name="T7">P</text:span><text:span text:style-name="T11">l</text:span><text:span text:style-name="T15">a</text:span><text:span text:style-name="T7">n</text:span><text:span text:style-name="T15">o</text:span><text:span text:style-name="T29"> </text:span><text:span text:style-name="T15">de </text:span><text:span text:style-name="T4">T</text:span><text:span text:style-name="T25">r</text:span><text:span text:style-name="T15">an</text:span><text:span text:style-name="T11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25"> </text:span><text:span text:style-name="T7">d</text:span><text:span text:style-name="T15">e</text:span><text:span text:style-name="T36"> </text:span><text:span text:style-name="T4">C</text:span><text:span text:style-name="T15">on</text:span><text:span text:style-name="T7">h</text:span><text:span text:style-name="T15">e</text:span><text:span text:style-name="T25">c</text:span><text:span text:style-name="T11">i</text:span><text:span text:style-name="T29">m</text:span><text:span text:style-name="T15">ento, q</text:span><text:span text:style-name="T7">u</text:span><text:span text:style-name="T15">e</text:span><text:span text:style-name="T37"> </text:span><text:span text:style-name="T15">pa</text:span><text:span text:style-name="T25">ss</text:span><text:span text:style-name="T15">a</text:span><text:span text:style-name="T25">r</text:span><text:span text:style-name="T15">ão</text:span><text:span text:style-name="T45"> </text:span><text:span text:style-name="T15">a</text:span><text:span text:style-name="T41"> </text:span><text:span text:style-name="T25">c</text:span><text:span text:style-name="T15">o</text:span><text:span text:style-name="T29">m</text:span><text:span text:style-name="T15">por</text:span><text:span text:style-name="T42"> </text:span><text:span text:style-name="T15">o</text:span><text:span text:style-name="T34"> </text:span><text:span text:style-name="T29">m</text:span><text:span text:style-name="T15">a</text:span><text:span text:style-name="T25">rc</text:span><text:span text:style-name="T15">o</text:span><text:span text:style-name="T45"> </text:span><text:span text:style-name="T15">pa</text:span><text:span text:style-name="T25">r</text:span><text:span text:style-name="T15">a a</text:span><text:span text:style-name="T25">c</text:span><text:span text:style-name="T15">o</text:span><text:span text:style-name="T29">m</text:span><text:span text:style-name="T15">panha</text:span><text:span text:style-name="T29">m</text:span><text:span text:style-name="T15">ento</text:span><text:span text:style-name="T102"> </text:span><text:span text:style-name="T15">da e</text:span><text:span text:style-name="T25">x</text:span><text:span text:style-name="T15">e</text:span><text:span text:style-name="T25">c</text:span><text:span text:style-name="T15">u</text:span><text:span text:style-name="T25">ç</text:span><text:span text:style-name="T15">ão.</text:span></text:p>
      <text:p text:style-name="P20"/>
      <text:p text:style-name="P12"><text:span text:style-name="T15">3.5. <text:s text:c="4"/></text:span><text:span text:style-name="T33"><text:s/></text:span><text:span text:style-name="T15">A</text:span><text:span text:style-name="T71"> </text:span><text:span text:style-name="T15">C</text:span><text:span text:style-name="T25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15">DA</text:span><text:span text:style-name="T76"> </text:span><text:span text:style-name="T7">d</text:span><text:span text:style-name="T15">e</text:span><text:span text:style-name="T25">v</text:span><text:span text:style-name="T15">e</text:span><text:span text:style-name="T25">r</text:span><text:span text:style-name="T15">á</text:span><text:span text:style-name="T4"> </text:span><text:span text:style-name="T7">of</text:span><text:span text:style-name="T15">e</text:span><text:span text:style-name="T25">r</text:span><text:span text:style-name="T15">tar</text:span><text:span text:style-name="T23"> </text:span><text:span text:style-name="T15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70"> </text:span><text:span text:style-name="T15">de</text:span><text:span text:style-name="T71"> </text:span><text:span text:style-name="T25">c</text:span><text:span text:style-name="T7">on</text:span><text:span text:style-name="T15">he</text:span><text:span text:style-name="T25">c</text:span><text:span text:style-name="T11">i</text:span><text:span text:style-name="T29">m</text:span><text:span text:style-name="T15">ento</text:span><text:span text:style-name="T70"> </text:span><text:span text:style-name="T15">na</text:span><text:span text:style-name="T71"> </text:span><text:span text:style-name="T29">m</text:span><text:span text:style-name="T15">oda</text:span><text:span text:style-name="T25">l</text:span><text:span text:style-name="T11">i</text:span><text:span text:style-name="T7">d</text:span><text:span text:style-name="T15">ade</text:span><text:span text:style-name="T25"> </text:span><text:span text:style-name="T15">p</text:span><text:span text:style-name="T25">r</text:span><text:span text:style-name="T15">e</text:span><text:span text:style-name="T25">s</text:span><text:span text:style-name="T15">en</text:span><text:span text:style-name="T25">c</text:span><text:span text:style-name="T11">i</text:span><text:span text:style-name="T7">a</text:span><text:span text:style-name="T15">l aos</text:span><text:span text:style-name="T42"> </text:span><text:span text:style-name="T15">e</text:span><text:span text:style-name="T29">m</text:span><text:span text:style-name="T15">p</text:span><text:span text:style-name="T25">r</text:span><text:span text:style-name="T15">egados</text:span><text:span text:style-name="T7"> </text:span><text:span text:style-name="T15">e</text:span><text:span text:style-name="T36"> </text:span><text:span text:style-name="T15">out</text:span><text:span text:style-name="T25">r</text:span><text:span text:style-name="T15">os</text:span><text:span text:style-name="T38"> </text:span><text:span text:style-name="T25">c</text:span><text:span text:style-name="T15">o</text:span><text:span text:style-name="T11">l</text:span><text:span text:style-name="T15">abo</text:span><text:span text:style-name="T25">r</text:span><text:span text:style-name="T7">a</text:span><text:span text:style-name="T15">do</text:span><text:span text:style-name="T25">r</text:span><text:span text:style-name="T15">es </text:span><text:span text:style-name="T11">i</text:span><text:span text:style-name="T7">n</text:span><text:span text:style-name="T15">d</text:span><text:span text:style-name="T11">i</text:span><text:span text:style-name="T25">c</text:span><text:span text:style-name="T7">a</text:span><text:span text:style-name="T15">dos</text:span><text:span text:style-name="T23"> </text:span><text:span text:style-name="T15">pe</text:span><text:span text:style-name="T25">l</text:span><text:span text:style-name="T15">o</text:span><text:span text:style-name="T45"> </text:span><text:span text:style-name="T11">B</text:span><text:span text:style-name="T7">A</text:span><text:span text:style-name="T15">NCO</text:span><text:span text:style-name="T43"> </text:span><text:span text:style-name="T15">pa</text:span><text:span text:style-name="T25">r</text:span><text:span text:style-name="T15">a</text:span><text:span text:style-name="T45"> </text:span><text:span text:style-name="T15">a</text:span><text:span text:style-name="T7">t</text:span><text:span text:style-name="T15">é</text:span><text:span text:style-name="T42"> </text:span><text:span text:style-name="T15">12</text:span><text:span text:style-name="T36"> </text:span><text:span text:style-name="T15">tu</text:span><text:span text:style-name="T11">r</text:span><text:span text:style-name="T29">m</text:span><text:span text:style-name="T15">a</text:span><text:span text:style-name="T25">s</text:span><text:span text:style-name="T15">, tot</text:span><text:span text:style-name="T7">a</text:span><text:span text:style-name="T11">l</text:span><text:span text:style-name="T25">i</text:span><text:span text:style-name="T11">z</text:span><text:span text:style-name="T15">a</text:span><text:span text:style-name="T7">n</text:span><text:span text:style-name="T15">do</text:span><text:span text:style-name="T66"> </text:span><text:span text:style-name="T15">no</text:span><text:span text:style-name="T70"> </text:span><text:span text:style-name="T29">m</text:span><text:span text:style-name="T15">á</text:span><text:span text:style-name="T25">x</text:span><text:span text:style-name="T70">i</text:span><text:span text:style-name="T29">m</text:span><text:span text:style-name="T15">o</text:span><text:span text:style-name="T66"> </text:span><text:span text:style-name="T15">240</text:span><text:span text:style-name="T11"> </text:span><text:span text:style-name="T15">ho</text:span><text:span text:style-name="T25">r</text:span><text:span text:style-name="T15">a</text:span><text:span text:style-name="T25">s</text:span><text:span text:style-name="T15">.</text:span></text:p>
      <text:p text:style-name="P9"><text:span text:style-name="T14">4. </text:span><text:span text:style-name="T22"><text:s/></text:span><text:span text:style-name="T10">P</text:span><text:span text:style-name="T28">R</text:span><text:span text:style-name="T1">A</text:span><text:span text:style-name="T24">ZO</text:span><text:span text:style-name="T14">S</text:span><text:span text:style-name="T47"> </text:span><text:span text:style-name="T14">E </text:span><text:span text:style-name="T22">S</text:span><text:span text:style-name="T1">A</text:span><text:span text:style-name="T14">NÇ</text:span><text:span text:style-name="T22">Õ</text:span><text:span text:style-name="T10">E</text:span><text:span text:style-name="T14">S</text:span></text:p>
      <text:p text:style-name="P10"/>
      <text:p text:style-name="P11"><text:span text:style-name="T15">4.1. <text:s text:c="4"/></text:span><text:span text:style-name="T25"><text:s/></text:span><text:span text:style-name="T15">O</text:span><text:span text:style-name="T34"> </text:span><text:span text:style-name="T11">Pl</text:span><text:span text:style-name="T7">a</text:span><text:span text:style-name="T15">no</text:span><text:span text:style-name="T38"> </text:span><text:span text:style-name="T15">de</text:span><text:span text:style-name="T36"> </text:span><text:span text:style-name="T4">T</text:span><text:span text:style-name="T25">r</text:span><text:span text:style-name="T15">e</text:span><text:span text:style-name="T11">i</text:span><text:span text:style-name="T15">na</text:span><text:span text:style-name="T29">m</text:span><text:span text:style-name="T15">ento</text:span><text:span text:style-name="T23"> </text:span><text:span text:style-name="T15">e</text:span><text:span text:style-name="T34"> </text:span><text:span text:style-name="T15">o</text:span><text:span text:style-name="T40"> </text:span><text:span text:style-name="T11">Pl</text:span><text:span text:style-name="T7">a</text:span><text:span text:style-name="T15">no</text:span><text:span text:style-name="T38"> </text:span><text:span text:style-name="T15">de</text:span><text:span text:style-name="T36"> </text:span><text:span text:style-name="T4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25"> </text:span><text:span text:style-name="T15">de</text:span><text:span text:style-name="T37"> </text:span><text:span text:style-name="T15">Co</text:span><text:span text:style-name="T7">n</text:span><text:span text:style-name="T15">he</text:span><text:span text:style-name="T25">c</text:span><text:span text:style-name="T11">i</text:span><text:span text:style-name="T29">m</text:span><text:span text:style-name="T15">ento </text:span><text:span text:style-name="T7">d</text:span><text:span text:style-name="T15">e</text:span><text:span text:style-name="T25">v</text:span><text:span text:style-name="T15">em</text:span><text:span text:style-name="T34"> </text:span><text:span text:style-name="T15">e</text:span><text:span text:style-name="T25">s</text:span><text:span text:style-name="T15">tar tot</text:span><text:span text:style-name="T7">a</text:span><text:span text:style-name="T11">l</text:span><text:span text:style-name="T29">m</text:span><text:span text:style-name="T15">ente </text:span><text:span text:style-name="T25">c</text:span><text:span text:style-name="T15">on</text:span><text:span text:style-name="T25">c</text:span><text:span text:style-name="T11">l</text:span><text:span text:style-name="T7">u</text:span><text:span text:style-name="T15">ídos</text:span><text:span text:style-name="T23"> </text:span><text:span text:style-name="T15">e</text:span><text:span text:style-name="T45"> </text:span><text:span text:style-name="T25">v</text:span><text:span text:style-name="T7">a</text:span><text:span text:style-name="T11">li</text:span><text:span text:style-name="T7">d</text:span><text:span text:style-name="T15">ados</text:span><text:span text:style-name="T29"> </text:span><text:span text:style-name="T15">p</text:span><text:span text:style-name="T7">e</text:span><text:span text:style-name="T11">l</text:span><text:span text:style-name="T15">o</text:span><text:span text:style-name="T45"> </text:span><text:span text:style-name="T11">B</text:span><text:span text:style-name="T7">a</text:span><text:span text:style-name="T15">n</text:span><text:span text:style-name="T25">c</text:span><text:span text:style-name="T15">o</text:span><text:span text:style-name="T23"> </text:span><text:span text:style-name="T15">em</text:span><text:span text:style-name="T34"> </text:span><text:span text:style-name="T15">até</text:span><text:span text:style-name="T42"> </text:span><text:span text:style-name="T15">30</text:span><text:span text:style-name="T42"> </text:span><text:span text:style-name="T15">d</text:span><text:span text:style-name="T25">i</text:span><text:span text:style-name="T15">as</text:span><text:span text:style-name="T71"> </text:span><text:span text:style-name="T15">an</text:span><text:span text:style-name="T7">t</text:span><text:span text:style-name="T15">es</text:span><text:span text:style-name="T29"> </text:span><text:span text:style-name="T15">da</text:span><text:span text:style-name="T42"> </text:span><text:span text:style-name="T15">p</text:span><text:span text:style-name="T25">r</text:span><text:span text:style-name="T7">e</text:span><text:span text:style-name="T11">vi</text:span><text:span text:style-name="T25">s</text:span><text:span text:style-name="T7">ã</text:span><text:span text:style-name="T15">o</text:span><text:span text:style-name="T23"> </text:span><text:span text:style-name="T15">do</text:span><text:span text:style-name="T42"> </text:span><text:span text:style-name="T11">i</text:span><text:span text:style-name="T15">ní</text:span><text:span text:style-name="T25">ci</text:span><text:span text:style-name="T15">o dos</text:span><text:span text:style-name="T63"> </text:span><text:span text:style-name="T15">t</text:span><text:span text:style-name="T25">r</text:span><text:span text:style-name="T15">e</text:span><text:span text:style-name="T11">i</text:span><text:span text:style-name="T7">n</text:span><text:span text:style-name="T15">a</text:span><text:span text:style-name="T29">m</text:span><text:span text:style-name="T15">entos</text:span><text:span text:style-name="T55"> </text:span><text:span text:style-name="T15">e</text:span><text:span text:style-name="T91"> </text:span><text:span text:style-name="T15">t</text:span><text:span text:style-name="T25">r</text:span><text:span text:style-name="T15">an</text:span><text:span text:style-name="T25">s</text:span><text:span text:style-name="T15">fe</text:span><text:span text:style-name="T25">r</text:span><text:span text:style-name="T15">ên</text:span><text:span text:style-name="T25">c</text:span><text:span text:style-name="T11">i</text:span><text:span text:style-name="T15">a</text:span><text:span text:style-name="T53"> </text:span><text:span text:style-name="T7">d</text:span><text:span text:style-name="T15">e</text:span><text:span text:style-name="T63"> </text:span><text:span text:style-name="T25">c</text:span><text:span text:style-name="T15">on</text:span><text:span text:style-name="T7">h</text:span><text:span text:style-name="T15">e</text:span><text:span text:style-name="T25">c</text:span><text:span text:style-name="T11">i</text:span><text:span text:style-name="T29">m</text:span><text:span text:style-name="T15">ento</text:span><text:span text:style-name="T25">s</text:span><text:span text:style-name="T15">,</text:span><text:span text:style-name="T73"> </text:span><text:span text:style-name="T15">te</text:span><text:span text:style-name="T29">m</text:span><text:span text:style-name="T15">po</text:span><text:span text:style-name="T99"> </text:span><text:span text:style-name="T15">háb</text:span><text:span text:style-name="T11">i</text:span><text:span text:style-name="T15">l</text:span><text:span text:style-name="T62"> </text:span><text:span text:style-name="T15">pa</text:span><text:span text:style-name="T25">r</text:span><text:span text:style-name="T15">a</text:span><text:span text:style-name="T62"> </text:span><text:span text:style-name="T7">p</text:span><text:span text:style-name="T11">l</text:span><text:span text:style-name="T15">a</text:span><text:span text:style-name="T7">n</text:span><text:span text:style-name="T15">e</text:span><text:span text:style-name="T25">j</text:span><text:span text:style-name="T7">a</text:span><text:span text:style-name="T29">m</text:span><text:span text:style-name="T15">ento</text:span><text:span text:style-name="T53"> </text:span><text:span text:style-name="T15">do </text:span><text:span text:style-name="T11">B</text:span><text:span text:style-name="T15">an</text:span><text:span text:style-name="T25">c</text:span><text:span text:style-name="T15">o</text:span><text:span text:style-name="T36"> </text:span><text:span text:style-name="T15">e</text:span><text:span text:style-name="T40"> </text:span><text:span text:style-name="T15">a</text:span><text:span text:style-name="T86"> </text:span><text:span text:style-name="T15">p</text:span><text:span text:style-name="T25">r</text:span><text:span text:style-name="T15">e</text:span><text:span text:style-name="T7">p</text:span><text:span text:style-name="T15">a</text:span><text:span text:style-name="T25">r</text:span><text:span text:style-name="T15">a</text:span><text:span text:style-name="T25">ç</text:span><text:span text:style-name="T15">ão</text:span><text:span text:style-name="T71"> </text:span><text:span text:style-name="T7">d</text:span><text:span text:style-name="T15">e</text:span><text:span text:style-name="T37"> </text:span><text:span text:style-name="T29">m</text:span><text:span text:style-name="T15">ate</text:span><text:span text:style-name="T25">r</text:span><text:span text:style-name="T11">i</text:span><text:span text:style-name="T15">al</text:span><text:span text:style-name="T38"> </text:span><text:span text:style-name="T15">por</text:span><text:span text:style-name="T37"> </text:span><text:span text:style-name="T7">p</text:span><text:span text:style-name="T15">a</text:span><text:span text:style-name="T25">r</text:span><text:span text:style-name="T15">te</text:span><text:span text:style-name="T38"> </text:span><text:span text:style-name="T7">d</text:span><text:span text:style-name="T15">a</text:span><text:span text:style-name="T41"> </text:span><text:span text:style-name="T15">C</text:span><text:span text:style-name="T25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15">DA </text:span><text:span text:style-name="T25">s</text:span><text:span text:style-name="T15">em</text:span><text:span text:style-name="T86"> </text:span><text:span text:style-name="T25">c</text:span><text:span text:style-name="T70">o</text:span><text:span text:style-name="T15">mp</text:span><text:span text:style-name="T25">r</text:span><text:span text:style-name="T15">o</text:span><text:span text:style-name="T29">m</text:span><text:span text:style-name="T15">eter</text:span><text:span text:style-name="T23"> </text:span><text:span text:style-name="T15">o anda</text:span><text:span text:style-name="T29">m</text:span><text:span text:style-name="T15">ento</text:span><text:span text:style-name="T66"> </text:span><text:span text:style-name="T15">do</text:span><text:span text:style-name="T70"> </text:span><text:span text:style-name="T15">p</text:span><text:span text:style-name="T25">r</text:span><text:span text:style-name="T15">o</text:span><text:span text:style-name="T25">j</text:span><text:span text:style-name="T7">e</text:span><text:span text:style-name="T15">to.</text:span></text:p>
      <text:p text:style-name="P17"/>
      <text:p text:style-name="P15"><text:span text:style-name="T15">4.2. <text:s text:c="4"/></text:span><text:span text:style-name="T33"><text:s/></text:span><text:span text:style-name="T25">O</text:span><text:span text:style-name="T15">s</text:span><text:span text:style-name="T4"> </text:span><text:span text:style-name="T29">m</text:span><text:span text:style-name="T15">ate</text:span><text:span text:style-name="T25">r</text:span><text:span text:style-name="T11">i</text:span><text:span text:style-name="T15">a</text:span><text:span text:style-name="T11">i</text:span><text:span text:style-name="T15">s</text:span><text:span text:style-name="T7"> </text:span><text:span text:style-name="T15">de</text:span><text:span text:style-name="T71"> </text:span><text:span text:style-name="T15">t</text:span><text:span text:style-name="T25">r</text:span><text:span text:style-name="T7">e</text:span><text:span text:style-name="T11">i</text:span><text:span text:style-name="T15">na</text:span><text:span text:style-name="T29">m</text:span><text:span text:style-name="T15">ento</text:span><text:span text:style-name="T19"> </text:span><text:span text:style-name="T15">e</text:span><text:span text:style-name="T45"> </text:span><text:span text:style-name="T15">de</text:span><text:span text:style-name="T71"> </text:span><text:span text:style-name="T15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i</text:span><text:span text:style-name="T15">a</text:span><text:span text:style-name="T2"> </text:span><text:span text:style-name="T7">d</text:span><text:span text:style-name="T15">e</text:span><text:span text:style-name="T29"> </text:span><text:span text:style-name="T25">c</text:span><text:span text:style-name="T7">o</text:span><text:span text:style-name="T15">nhe</text:span><text:span text:style-name="T25">c</text:span><text:span text:style-name="T11">i</text:span><text:span text:style-name="T29">m</text:span><text:span text:style-name="T15">ento</text:span><text:span text:style-name="T70"> </text:span><text:span text:style-name="T15">d</text:span><text:span text:style-name="T7">e</text:span><text:span text:style-name="T11">v</text:span><text:span text:style-name="T15">em</text:span><text:span text:style-name="T29"> </text:span><text:span text:style-name="T25">s</text:span><text:span text:style-name="T15">er</text:span><text:span text:style-name="T29"> </text:span><text:span text:style-name="T25">s</text:span><text:span text:style-name="T15">u</text:span><text:span text:style-name="T7">b</text:span><text:span text:style-name="T29">m</text:span><text:span text:style-name="T15">et</text:span><text:span text:style-name="T11">i</text:span><text:span text:style-name="T15">dos</text:span><text:span text:style-name="T21"> </text:span><text:span text:style-name="T15">à ap</text:span><text:span text:style-name="T25">r</text:span><text:span text:style-name="T15">o</text:span><text:span text:style-name="T25">v</text:span><text:span text:style-name="T15">a</text:span><text:span text:style-name="T25">ç</text:span><text:span text:style-name="T15">ão</text:span><text:span text:style-name="T4"> </text:span><text:span text:style-name="T15">do</text:span><text:span text:style-name="T38"> </text:span><text:span text:style-name="T11">B</text:span><text:span text:style-name="T7">A</text:span><text:span text:style-name="T15">NCO</text:span><text:span text:style-name="T4"> </text:span><text:span text:style-name="T25">c</text:span><text:span text:style-name="T7">o</text:span><text:span text:style-name="T29">m</text:span><text:span text:style-name="T15">,</text:span><text:span text:style-name="T29"> </text:span><text:span text:style-name="T15">no</text:span><text:span text:style-name="T23"> </text:span><text:span text:style-name="T29">m</text:span><text:span text:style-name="T15">ín</text:span><text:span text:style-name="T11">i</text:span><text:span text:style-name="T29">m</text:span><text:span text:style-name="T15">o,</text:span><text:span text:style-name="T7"> </text:span><text:span text:style-name="T15">15</text:span><text:span text:style-name="T71"> </text:span><text:span text:style-name="T25">(</text:span><text:span text:style-name="T15">qu</text:span><text:span text:style-name="T11">i</text:span><text:span text:style-name="T7">n</text:span><text:span text:style-name="T11">z</text:span><text:span text:style-name="T15">e)</text:span><text:span text:style-name="T43"> </text:span><text:span text:style-name="T15">d</text:span><text:span text:style-name="T11">i</text:span><text:span text:style-name="T15">as</text:span><text:span text:style-name="T42"> </text:span><text:span text:style-name="T15">de</text:span><text:span text:style-name="T38"> </text:span><text:span text:style-name="T15">ante</text:span><text:span text:style-name="T25">c</text:span><text:span text:style-name="T7">e</text:span><text:span text:style-name="T15">dên</text:span><text:span text:style-name="T23">c</text:span><text:span text:style-name="T11">i</text:span><text:span text:style-name="T15">a da</text:span><text:span text:style-name="T38"> </text:span><text:span text:style-name="T25">r</text:span><text:span text:style-name="T15">ea</text:span><text:span text:style-name="T11">l</text:span><text:span text:style-name="T25">i</text:span><text:span text:style-name="T11">z</text:span><text:span text:style-name="T15">a</text:span><text:span text:style-name="T23">ç</text:span><text:span text:style-name="T15">ão das</text:span><text:span text:style-name="T21"> </text:span><text:span text:style-name="T15">a</text:span><text:span text:style-name="T7">t</text:span><text:span text:style-name="T11">i</text:span><text:span text:style-name="T25">v</text:span><text:span text:style-name="T11">i</text:span><text:span text:style-name="T15">d</text:span><text:span text:style-name="T7">a</text:span><text:span text:style-name="T15">des</text:span><text:span text:style-name="T66"> </text:span><text:span text:style-name="T7">d</text:span><text:span text:style-name="T15">e</text:span><text:span text:style-name="T70"> </text:span><text:span text:style-name="T15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7">ê</text:span><text:span text:style-name="T15">n</text:span><text:span text:style-name="T25">c</text:span><text:span text:style-name="T11">i</text:span><text:span text:style-name="T15">a</text:span><text:span text:style-name="T50"> </text:span><text:span text:style-name="T7">d</text:span><text:span text:style-name="T15">e</text:span><text:span text:style-name="T70"> </text:span><text:span text:style-name="T25">c</text:span><text:span text:style-name="T15">o</text:span><text:span text:style-name="T7">n</text:span><text:span text:style-name="T15">he</text:span><text:span text:style-name="T25">c</text:span><text:span text:style-name="T11">i</text:span><text:span text:style-name="T29">m</text:span><text:span text:style-name="T15">ento.</text:span></text:p>
      <text:p text:style-name="P17"/>
      <text:p text:style-name="P23"><text:span text:style-name="T15">4.2.</text:span><text:span text:style-name="T7">1</text:span><text:span text:style-name="T15">. <text:s text:c="3"/></text:span><text:span text:style-name="T55"><text:s/></text:span><text:span text:style-name="T15">O</text:span><text:span text:style-name="T36"> </text:span><text:span text:style-name="T11">BA</text:span><text:span text:style-name="T15">NCO</text:span><text:span text:style-name="T29"> </text:span><text:span text:style-name="T15">po</text:span><text:span text:style-name="T7">d</text:span><text:span text:style-name="T15">e</text:span><text:span text:style-name="T25">r</text:span><text:span text:style-name="T15">á</text:span><text:span text:style-name="T29"> </text:span><text:span text:style-name="T25">r</text:span><text:span text:style-name="T15">e</text:span><text:span text:style-name="T25">j</text:span><text:span text:style-name="T15">e</text:span><text:span text:style-name="T11">i</text:span><text:span text:style-name="T15">tar</text:span><text:span text:style-name="T42"> </text:span><text:span text:style-name="T15">o</text:span><text:span text:style-name="T45"> </text:span><text:span text:style-name="T29">m</text:span><text:span text:style-name="T15">ate</text:span><text:span text:style-name="T25">r</text:span><text:span text:style-name="T11">i</text:span><text:span text:style-name="T15">al</text:span><text:span text:style-name="T4"> </text:span><text:span text:style-name="T15">de</text:span><text:span text:style-name="T42"> </text:span><text:span text:style-name="T15">t</text:span><text:span text:style-name="T25">r</text:span><text:span text:style-name="T15">e</text:span><text:span text:style-name="T25">i</text:span><text:span text:style-name="T15">na</text:span><text:span text:style-name="T29">m</text:span><text:span text:style-name="T15">ento</text:span><text:span text:style-name="T25"> </text:span><text:span text:style-name="T15">ou</text:span><text:span text:style-name="T42"> </text:span><text:span text:style-name="T15">de</text:span><text:span text:style-name="T42"> </text:span><text:span text:style-name="T15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 de </text:span><text:span text:style-name="T25">c</text:span><text:span text:style-name="T15">onhe</text:span><text:span text:style-name="T25">c</text:span><text:span text:style-name="T11">i</text:span><text:span text:style-name="T29">m</text:span><text:span text:style-name="T15">ento,</text:span><text:span text:style-name="T67"> </text:span><text:span text:style-name="T15">ap</text:span><text:span text:style-name="T25">r</text:span><text:span text:style-name="T15">e</text:span><text:span text:style-name="T25">s</text:span><text:span text:style-name="T15">e</text:span><text:span text:style-name="T7">n</text:span><text:span text:style-name="T15">ta</text:span><text:span text:style-name="T7">n</text:span><text:span text:style-name="T15">do</text:span><text:span text:style-name="T50"> </text:span><text:span text:style-name="T15">a</text:span><text:span text:style-name="T21"> </text:span><text:span text:style-name="T25">r</text:span><text:span text:style-name="T15">e</text:span><text:span text:style-name="T25">s</text:span><text:span text:style-name="T7">p</text:span><text:span text:style-name="T15">e</text:span><text:span text:style-name="T25">c</text:span><text:span text:style-name="T15">t</text:span><text:span text:style-name="T25">i</text:span><text:span text:style-name="T11">v</text:span><text:span text:style-name="T15">a</text:span><text:span text:style-name="T68"> </text:span><text:span text:style-name="T25">j</text:span><text:span text:style-name="T15">u</text:span><text:span text:style-name="T25">s</text:span><text:span text:style-name="T7">t</text:span><text:span text:style-name="T11">i</text:span><text:span text:style-name="T7">f</text:span><text:span text:style-name="T11">i</text:span><text:span text:style-name="T25">c</text:span><text:span text:style-name="T15">at</text:span><text:span text:style-name="T25">i</text:span><text:span text:style-name="T11">v</text:span><text:span text:style-name="T15">a</text:span><text:span text:style-name="T66"> </text:span><text:span text:style-name="T15">pa</text:span><text:span text:style-name="T25">r</text:span><text:span text:style-name="T15">a</text:span><text:span text:style-name="T2"> </text:span><text:span text:style-name="T15">a</text:span><text:span text:style-name="T21"> </text:span><text:span text:style-name="T4">r</text:span><text:span text:style-name="T15">e</text:span><text:span text:style-name="T25">c</text:span><text:span text:style-name="T15">u</text:span><text:span text:style-name="T25">s</text:span><text:span text:style-name="T15">a;</text:span></text:p>
      <text:p text:style-name="P20"/>
      <text:p text:style-name="P24"><text:span text:style-name="T15">4.2.</text:span><text:span text:style-name="T7">2</text:span><text:span text:style-name="T15">. <text:s text:c="4"/></text:span><text:span text:style-name="T42"><text:s/></text:span><text:span text:style-name="T15">Cabe</text:span><text:span text:style-name="T25">r</text:span><text:span text:style-name="T15">á <text:s/></text:span><text:span text:style-name="T38"><text:s/></text:span><text:span text:style-name="T15">à <text:s/></text:span><text:span text:style-name="T40"><text:s/></text:span><text:span text:style-name="T15">C</text:span><text:span text:style-name="T25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4">D</text:span><text:span text:style-name="T15">A </text:span><text:span text:style-name="T69"><text:s/></text:span><text:span text:style-name="T15">e</text:span><text:span text:style-name="T7">f</text:span><text:span text:style-name="T15">etuar <text:s/></text:span><text:span text:style-name="T34"><text:s/></text:span><text:span text:style-name="T15">no <text:s/></text:span><text:span text:style-name="T37"><text:s/></text:span><text:span text:style-name="T25">r</text:span><text:span text:style-name="T15">e</text:span><text:span text:style-name="T25">s</text:span><text:span text:style-name="T7">p</text:span><text:span text:style-name="T15">e</text:span><text:span text:style-name="T25">c</text:span><text:span text:style-name="T15">t</text:span><text:span text:style-name="T25">i</text:span><text:span text:style-name="T11">v</text:span><text:span text:style-name="T15">o <text:s/></text:span><text:span text:style-name="T45"><text:s/></text:span><text:span text:style-name="T29">m</text:span><text:span text:style-name="T15">ate</text:span><text:span text:style-name="T25">r</text:span><text:span text:style-name="T11">i</text:span><text:span text:style-name="T15">al <text:s/></text:span><text:span text:style-name="T71"><text:s/></text:span><text:span text:style-name="T15">as <text:s/></text:span><text:span text:style-name="T40"><text:s/></text:span><text:span text:style-name="T7">a</text:span><text:span text:style-name="T11">l</text:span><text:span text:style-name="T15">te</text:span><text:span text:style-name="T25">r</text:span><text:span text:style-name="T15">a</text:span><text:span text:style-name="T25">ç</text:span><text:span text:style-name="T7">õ</text:span><text:span text:style-name="T15">es ne</text:span><text:span text:style-name="T25">c</text:span><text:span text:style-name="T15">e</text:span><text:span text:style-name="T25">ss</text:span><text:span text:style-name="T15">á</text:span><text:span text:style-name="T25">r</text:span><text:span text:style-name="T11">i</text:span><text:span text:style-name="T15">a</text:span><text:span text:style-name="T25">s</text:span><text:span text:style-name="T15">,</text:span><text:span text:style-name="T67"> </text:span><text:span text:style-name="T7">d</text:span><text:span text:style-name="T15">e</text:span><text:span text:style-name="T70"> </text:span><text:span text:style-name="T15">a</text:span><text:span text:style-name="T25">c</text:span><text:span text:style-name="T15">o</text:span><text:span text:style-name="T25">r</text:span><text:span text:style-name="T7">d</text:span><text:span text:style-name="T15">o</text:span><text:span text:style-name="T46"> </text:span><text:span text:style-name="T25">c</text:span><text:span text:style-name="T7">o</text:span><text:span text:style-name="T15">m p</text:span><text:span text:style-name="T25">r</text:span><text:span text:style-name="T15">a</text:span><text:span text:style-name="T19">z</text:span><text:span text:style-name="T15">os</text:span><text:span text:style-name="T2"> </text:span><text:span text:style-name="T7">d</text:span><text:span text:style-name="T15">e</text:span><text:span text:style-name="T7">f</text:span><text:span text:style-name="T11">i</text:span><text:span text:style-name="T15">n</text:span><text:span text:style-name="T11">i</text:span><text:span text:style-name="T7">d</text:span><text:span text:style-name="T15">os</text:span><text:span text:style-name="T46"> </text:span><text:span text:style-name="T15">em</text:span><text:span text:style-name="T25"> c</text:span><text:span text:style-name="T15">on</text:span><text:span text:style-name="T11">j</text:span><text:span text:style-name="T15">unto</text:span><text:span text:style-name="T48"> </text:span><text:span text:style-name="T25">c</text:span><text:span text:style-name="T15">om o</text:span><text:span text:style-name="T21"> </text:span><text:span text:style-name="T7">B</text:span><text:span text:style-name="T11">A</text:span><text:span text:style-name="T15">NC</text:span><text:span text:style-name="T25">O</text:span><text:span text:style-name="T15">.</text:span></text:p>
      <text:p text:style-name="P14"/>
      <text:p text:style-name="P51"><text:span text:style-name="T15">4.2.</text:span><text:span text:style-name="T7">3</text:span><text:span text:style-name="T15">. <text:s text:c="4"/></text:span><text:span text:style-name="T34"><text:s/></text:span><text:span text:style-name="T15">Nos </text:span><text:span text:style-name="T83"><text:s/></text:span><text:span text:style-name="T25">c</text:span><text:span text:style-name="T15">a</text:span><text:span text:style-name="T25">s</text:span><text:span text:style-name="T15">os </text:span><text:span text:style-name="T95"><text:s/></text:span><text:span text:style-name="T15">de </text:span><text:span text:style-name="T90"><text:s/></text:span><text:span text:style-name="T29">m</text:span><text:span text:style-name="T15">a</text:span><text:span text:style-name="T11">i</text:span><text:span text:style-name="T15">s </text:span><text:span text:style-name="T100"><text:s/></text:span><text:span text:style-name="T15">de </text:span><text:span text:style-name="T83"><text:s/></text:span><text:span text:style-name="T15">u</text:span><text:span text:style-name="T29">m</text:span><text:span text:style-name="T15">a </text:span><text:span text:style-name="T101"><text:s/></text:span><text:span text:style-name="T25">r</text:span><text:span text:style-name="T15">e</text:span><text:span text:style-name="T25">c</text:span><text:span text:style-name="T15">u</text:span><text:span text:style-name="T25">s</text:span><text:span text:style-name="T15">a </text:span><text:span text:style-name="T90"><text:s/></text:span><text:span text:style-name="T15">do </text:span><text:span text:style-name="T90"><text:s/></text:span><text:span text:style-name="T29">m</text:span><text:span text:style-name="T15">ate</text:span><text:span text:style-name="T25">ri</text:span><text:span text:style-name="T15">al </text:span><text:span text:style-name="T91"><text:s/></text:span><text:span text:style-name="T15">de </text:span><text:span text:style-name="T83"><text:s/></text:span><text:span text:style-name="T15">t</text:span><text:span text:style-name="T25">r</text:span><text:span text:style-name="T7">e</text:span><text:span text:style-name="T11">i</text:span><text:span text:style-name="T7">n</text:span><text:span text:style-name="T15">a</text:span><text:span text:style-name="T29">m</text:span><text:span text:style-name="T15">ento </text:span><text:span text:style-name="T62"><text:s/></text:span><text:span text:style-name="T15">ou </text:span><text:span text:style-name="T83"><text:s/></text:span><text:span text:style-name="T7">d</text:span><text:span text:style-name="T15">e 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25"> </text:span><text:span text:style-name="T7">d</text:span><text:span text:style-name="T15">e</text:span><text:span text:style-name="T36"> </text:span><text:span text:style-name="T25">c</text:span><text:span text:style-name="T15">o</text:span><text:span text:style-name="T7">n</text:span><text:span text:style-name="T15">he</text:span><text:span text:style-name="T25">ci</text:span><text:span text:style-name="T29">m</text:span><text:span text:style-name="T15">ento, o</text:span><text:span text:style-name="T34"> </text:span><text:span text:style-name="T7">B</text:span><text:span text:style-name="T11">A</text:span><text:span text:style-name="T15">NCO</text:span><text:span text:style-name="T45"> </text:span><text:span text:style-name="T7">d</text:span><text:span text:style-name="T15">e</text:span><text:span text:style-name="T25">v</text:span><text:span text:style-name="T15">e</text:span><text:span text:style-name="T4">r</text:span><text:span text:style-name="T15">á</text:span><text:span text:style-name="T71"> </text:span><text:span text:style-name="T15">a</text:span><text:span text:style-name="T7">d</text:span><text:span text:style-name="T15">otar</text:span><text:span text:style-name="T45"> </text:span><text:span text:style-name="T15">as</text:span><text:span text:style-name="T41"> </text:span><text:span text:style-name="T15">p</text:span><text:span text:style-name="T25">r</text:span><text:span text:style-name="T15">o</text:span><text:span text:style-name="T25">v</text:span><text:span text:style-name="T11">i</text:span><text:span text:style-name="T7">d</text:span><text:span text:style-name="T15">ên</text:span><text:span text:style-name="T25">ci</text:span><text:span text:style-name="T7">a</text:span><text:span text:style-name="T15">s p</text:span><text:span text:style-name="T25">r</text:span><text:span text:style-name="T15">e</text:span><text:span text:style-name="T25">v</text:span><text:span text:style-name="T11">i</text:span><text:span text:style-name="T25">s</text:span><text:span text:style-name="T15">tas</text:span><text:span text:style-name="T46"> </text:span><text:span text:style-name="T15">no</text:span><text:span text:style-name="T70"> </text:span><text:span text:style-name="T23">s</text:span><text:span text:style-name="T15">ub</text:span><text:span text:style-name="T25">i</text:span><text:span text:style-name="T15">tem</text:span><text:span text:style-name="T70"> </text:span><text:span text:style-name="T15">4.3.2</text:span><text:span text:style-name="T21"> </text:span><text:span text:style-name="T15">de</text:span><text:span text:style-name="T25">s</text:span><text:span text:style-name="T15">te</text:span><text:span text:style-name="T76"> </text:span><text:span text:style-name="T7">d</text:span><text:span text:style-name="T15">o</text:span><text:span text:style-name="T25">c</text:span><text:span text:style-name="T15">u</text:span><text:span text:style-name="T29">m</text:span><text:span text:style-name="T15">ento.</text:span></text:p>
      <text:p text:style-name="P20"/>
      <text:p text:style-name="P16"><text:span text:style-name="T15">4.3. <text:s text:c="4"/></text:span><text:span text:style-name="T33"><text:s/></text:span><text:span text:style-name="T25">O</text:span><text:span text:style-name="T15">s</text:span><text:span text:style-name="T4"> </text:span><text:span text:style-name="T15">p</text:span><text:span text:style-name="T25">r</text:span><text:span text:style-name="T7">a</text:span><text:span text:style-name="T19">z</text:span><text:span text:style-name="T15">os de</text:span><text:span text:style-name="T29"> </text:span><text:span text:style-name="T15">ent</text:span><text:span text:style-name="T25">r</text:span><text:span text:style-name="T15">e</text:span><text:span text:style-name="T7">g</text:span><text:span text:style-name="T15">as</text:span><text:span text:style-name="T21"> </text:span><text:span text:style-name="T15">t</text:span><text:span text:style-name="T25">r</text:span><text:span text:style-name="T15">a</text:span><text:span text:style-name="T7">t</text:span><text:span text:style-name="T15">adas</text:span><text:span text:style-name="T11"> </text:span><text:span text:style-name="T15">ne</text:span><text:span text:style-name="T25">s</text:span><text:span text:style-name="T7">t</text:span><text:span text:style-name="T15">e</text:span><text:span text:style-name="T11"> </text:span><text:span text:style-name="T15">do</text:span><text:span text:style-name="T25">c</text:span><text:span text:style-name="T15">u</text:span><text:span text:style-name="T29">m</text:span><text:span text:style-name="T15">ento</text:span><text:span text:style-name="T76"> </text:span><text:span text:style-name="T25">s</text:span><text:span text:style-name="T15">u</text:span><text:span text:style-name="T7">b</text:span><text:span text:style-name="T29">m</text:span><text:span text:style-name="T15">et</text:span><text:span text:style-name="T70">e</text:span><text:span text:style-name="T7">m</text:span><text:span text:style-name="T25">-s</text:span><text:span text:style-name="T15">e</text:span><text:span text:style-name="T66"> </text:span><text:span text:style-name="T15">à</text:span><text:span text:style-name="T4"> </text:span><text:span text:style-name="T15">ap</text:span><text:span text:style-name="T25">r</text:span><text:span text:style-name="T15">o</text:span><text:span text:style-name="T25">v</text:span><text:span text:style-name="T15">a</text:span><text:span text:style-name="T25">ç</text:span><text:span text:style-name="T15">ão</text:span><text:span text:style-name="T2"> </text:span><text:span text:style-name="T7">d</text:span><text:span text:style-name="T15">o</text:span><text:span text:style-name="T7"> </text:span><text:span text:style-name="T11">BA</text:span><text:span text:style-name="T4">N</text:span><text:span text:style-name="T15">CO</text:span><text:span text:style-name="T11"> </text:span><text:span text:style-name="T15">e em</text:span><text:span text:style-name="T43"> </text:span><text:span text:style-name="T25">c</text:span><text:span text:style-name="T15">a</text:span><text:span text:style-name="T25">s</text:span><text:span text:style-name="T15">o de</text:span><text:span text:style-name="T7"> n</text:span><text:span text:style-name="T15">ão</text:span><text:span text:style-name="T23"> </text:span><text:span text:style-name="T25">c</text:span><text:span text:style-name="T15">on</text:span><text:span text:style-name="T7">f</text:span><text:span text:style-name="T15">o</text:span><text:span text:style-name="T25">r</text:span><text:span text:style-name="T29">m</text:span><text:span text:style-name="T11">i</text:span><text:span text:style-name="T70">d</text:span><text:span text:style-name="T15">ades</text:span><text:span text:style-name="T2"> </text:span><text:span text:style-name="T15">na</text:span><text:span text:style-name="T29"> </text:span><text:span text:style-name="T15">qu</text:span><text:span text:style-name="T7">a</text:span><text:span text:style-name="T11">l</text:span><text:span text:style-name="T25">i</text:span><text:span text:style-name="T15">d</text:span><text:span text:style-name="T7">a</text:span><text:span text:style-name="T15">de</text:span><text:span text:style-name="T21"> </text:span><text:span text:style-name="T15">dos</text:span><text:span text:style-name="T29"> </text:span><text:span text:style-name="T15">ent</text:span><text:span text:style-name="T4">r</text:span><text:span text:style-name="T15">eg</text:span><text:span text:style-name="T7">á</text:span><text:span text:style-name="T11">v</text:span><text:span text:style-name="T7">e</text:span><text:span text:style-name="T11">i</text:span><text:span text:style-name="T15">s</text:span><text:span text:style-name="T19"> </text:span><text:span text:style-name="T15">e</text:span><text:span text:style-name="T43"> </text:span><text:span text:style-name="T15">p</text:span><text:span text:style-name="T25">r</text:span><text:span text:style-name="T7">a</text:span><text:span text:style-name="T11">z</text:span><text:span text:style-name="T15">o</text:span><text:span text:style-name="T25">s</text:span><text:span text:style-name="T15">, o</text:span><text:span text:style-name="T43"> </text:span><text:span text:style-name="T11">B</text:span><text:span text:style-name="T7">A</text:span><text:span text:style-name="T15">N</text:span><text:span text:style-name="T4">C</text:span><text:span text:style-name="T15">O</text:span><text:span text:style-name="T11"> </text:span><text:span text:style-name="T15">po</text:span><text:span text:style-name="T7">d</text:span><text:span text:style-name="T15">e</text:span><text:span text:style-name="T25">r</text:span><text:span text:style-name="T15">á, ga</text:span><text:span text:style-name="T25">r</text:span><text:span text:style-name="T15">an</text:span><text:span text:style-name="T7">t</text:span><text:span text:style-name="T11">i</text:span><text:span text:style-name="T7">d</text:span><text:span text:style-name="T15">a</text:span><text:span text:style-name="T48"> </text:span><text:span text:style-name="T15">a</text:span><text:span text:style-name="T25"> </text:span><text:span text:style-name="T15">p</text:span><text:span text:style-name="T25">r</text:span><text:span text:style-name="T15">é</text:span><text:span text:style-name="T25">v</text:span><text:span text:style-name="T11">i</text:span><text:span text:style-name="T15">a</text:span><text:span text:style-name="T70"> </text:span><text:span text:style-name="T15">de</text:span><text:span text:style-name="T7">f</text:span><text:span text:style-name="T15">e</text:span><text:span text:style-name="T25">s</text:span><text:span text:style-name="T15">a,</text:span><text:span text:style-name="T2"> </text:span><text:span text:style-name="T15">ap</text:span><text:span text:style-name="T25">l</text:span><text:span text:style-name="T11">i</text:span><text:span text:style-name="T25">c</text:span><text:span text:style-name="T15">ar</text:span><text:span text:style-name="T76"> </text:span><text:span text:style-name="T15">à</text:span><text:span text:style-name="T21"> </text:span><text:span text:style-name="T15">C</text:span><text:span text:style-name="T25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15">DA</text:span><text:span text:style-name="T50"> </text:span><text:span text:style-name="T15">as</text:span><text:span text:style-name="T11"> </text:span><text:span text:style-name="T25">s</text:span><text:span text:style-name="T15">egu</text:span><text:span text:style-name="T25">i</text:span><text:span text:style-name="T15">ntes</text:span><text:span text:style-name="T66"> </text:span><text:span text:style-name="T25">s</text:span><text:span text:style-name="T15">an</text:span><text:span text:style-name="T25">ç</text:span><text:span text:style-name="T7">õ</text:span><text:span text:style-name="T15">e</text:span><text:span text:style-name="T25">s</text:span><text:span text:style-name="T15">:</text:span></text:p>
      <text:p text:style-name="P14"/>
      <text:p text:style-name="P24"><text:span text:style-name="T15">4.3.</text:span><text:span text:style-name="T7">1</text:span><text:span text:style-name="T15">. <text:s text:c="4"/></text:span><text:span text:style-name="T34"><text:s/></text:span><text:span text:style-name="T15">Mu</text:span><text:span text:style-name="T11">l</text:span><text:span text:style-name="T7">t</text:span><text:span text:style-name="T15">a</text:span><text:span text:style-name="T101"> </text:span><text:span text:style-name="T15">de</text:span><text:span text:style-name="T83"> </text:span><text:span text:style-name="T15">0,5%</text:span><text:span text:style-name="T100"> </text:span><text:span text:style-name="T15">por</text:span><text:span text:style-name="T100"> </text:span><text:span text:style-name="T25">c</text:span><text:span text:style-name="T15">ada</text:span><text:span text:style-name="T101"> </text:span><text:span text:style-name="T4">r</text:span><text:span text:style-name="T15">e</text:span><text:span text:style-name="T25">c</text:span><text:span text:style-name="T15">u</text:span><text:span text:style-name="T25">s</text:span><text:span text:style-name="T15">a,</text:span><text:span text:style-name="T91"> </text:span><text:span text:style-name="T15">p</text:span><text:span text:style-name="T7">e</text:span><text:span text:style-name="T11">l</text:span><text:span text:style-name="T15">o</text:span><text:span text:style-name="T100"> </text:span><text:span text:style-name="T11">B</text:span><text:span text:style-name="T15">an</text:span><text:span text:style-name="T25">c</text:span><text:span text:style-name="T15">o,</text:span><text:span text:style-name="T101"> </text:span><text:span text:style-name="T15">a</text:span><text:span text:style-name="T100"> </text:span><text:span text:style-name="T15">pa</text:span><text:span text:style-name="T25">r</text:span><text:span text:style-name="T7">t</text:span><text:span text:style-name="T11">i</text:span><text:span text:style-name="T15">r</text:span><text:span text:style-name="T90"> </text:span><text:span text:style-name="T15">da</text:span><text:span text:style-name="T95"> </text:span><text:span text:style-name="T25">s</text:span><text:span text:style-name="T15">e</text:span><text:span text:style-name="T7">g</text:span><text:span text:style-name="T15">un</text:span><text:span text:style-name="T7">d</text:span><text:span text:style-name="T15">a</text:span><text:span text:style-name="T63"> </text:span><text:span text:style-name="T25">r</text:span><text:span text:style-name="T15">e</text:span><text:span text:style-name="T25">c</text:span><text:span text:style-name="T15">u</text:span><text:span text:style-name="T25">s</text:span><text:span text:style-name="T15">a,</text:span><text:span text:style-name="T91"> </text:span><text:span text:style-name="T7">d</text:span><text:span text:style-name="T15">o </text:span><text:span text:style-name="T13">Pl</text:span><text:span text:style-name="T9">a</text:span><text:span text:style-name="T17">no</text:span><text:span text:style-name="T72"> </text:span><text:span text:style-name="T9">d</text:span><text:span text:style-name="T17">e</text:span><text:span text:style-name="T39"> </text:span><text:span text:style-name="T5">T</text:span><text:span text:style-name="T27">r</text:span><text:span text:style-name="T17">e</text:span><text:span text:style-name="T13">i</text:span><text:span text:style-name="T17">na</text:span><text:span text:style-name="T31">m</text:span><text:span text:style-name="T17">ento</text:span><text:span text:style-name="T27"> </text:span><text:span text:style-name="T17">ou</text:span><text:span text:style-name="T35"> </text:span><text:span text:style-name="T13">Pl</text:span><text:span text:style-name="T9">a</text:span><text:span text:style-name="T17">no</text:span><text:span text:style-name="T72"> </text:span><text:span text:style-name="T17">de</text:span><text:span text:style-name="T39"> </text:span><text:span text:style-name="T5">T</text:span><text:span text:style-name="T27">r</text:span><text:span text:style-name="T17">an</text:span><text:span text:style-name="T27">s</text:span><text:span text:style-name="T9">f</text:span><text:span text:style-name="T17">e</text:span><text:span text:style-name="T27">r</text:span><text:span text:style-name="T17">ên</text:span><text:span text:style-name="T27">c</text:span><text:span text:style-name="T13">i</text:span><text:span text:style-name="T17">a de</text:span><text:span text:style-name="T39"> </text:span><text:span text:style-name="T17">Co</text:span><text:span text:style-name="T9">n</text:span><text:span text:style-name="T17">he</text:span><text:span text:style-name="T27">c</text:span><text:span text:style-name="T13">i</text:span><text:span text:style-name="T31">m</text:span><text:span text:style-name="T17">ento</text:span><text:span text:style-name="T34"> </text:span><text:span text:style-name="T15">a</text:span><text:span text:style-name="T7">p</text:span><text:span text:style-name="T11">li</text:span><text:span text:style-name="T25">c</text:span><text:span text:style-name="T7">á</text:span><text:span text:style-name="T11">v</text:span><text:span text:style-name="T7">e</text:span><text:span text:style-name="T15">l </text:span><text:span text:style-name="T25">s</text:span><text:span text:style-name="T15">ob</text:span><text:span text:style-name="T25">r</text:span><text:span text:style-name="T15">e</text:span><text:span text:style-name="T76"> </text:span><text:span text:style-name="T15">o</text:span><text:span text:style-name="T21"> </text:span><text:span text:style-name="T15">p</text:span><text:span text:style-name="T4">r</text:span><text:span text:style-name="T15">e</text:span><text:span text:style-name="T25">ç</text:span><text:span text:style-name="T15">o</text:span><text:span text:style-name="T76"> </text:span><text:span text:style-name="T15">do </text:span><text:span text:style-name="T11">i</text:span><text:span text:style-name="T7">t</text:span><text:span text:style-name="T15">em </text:span><text:span text:style-name="T25">r</text:span><text:span text:style-name="T15">e</text:span><text:span text:style-name="T11">l</text:span><text:span text:style-name="T15">a</text:span><text:span text:style-name="T25">c</text:span><text:span text:style-name="T11">i</text:span><text:span text:style-name="T15">o</text:span><text:span text:style-name="T7">n</text:span><text:span text:style-name="T15">ado</text:span><text:span text:style-name="T66"> </text:span><text:span text:style-name="T15">a</text:span><text:span text:style-name="T21"> </text:span><text:span text:style-name="T15">t</text:span><text:span text:style-name="T25">r</text:span><text:span text:style-name="T7">e</text:span><text:span text:style-name="T11">i</text:span><text:span text:style-name="T15">na</text:span><text:span text:style-name="T29">m</text:span><text:span text:style-name="T15">ento</text:span><text:span text:style-name="T25">s</text:span><text:span text:style-name="T15">.</text:span></text:p>
      <text:p text:style-name="P20"/>
      <text:p text:style-name="P19"><text:span text:style-name="T15">4.3.</text:span><text:span text:style-name="T7">2</text:span><text:span text:style-name="T15">. <text:s text:c="4"/></text:span><text:span text:style-name="T34"><text:s/></text:span><text:span text:style-name="T15">Mu</text:span><text:span text:style-name="T11">l</text:span><text:span text:style-name="T7">t</text:span><text:span text:style-name="T15">a</text:span><text:span text:style-name="T93"> </text:span><text:span text:style-name="T7">d</text:span><text:span text:style-name="T15">e</text:span><text:span text:style-name="T103"> </text:span><text:span text:style-name="T15">1% </text:span><text:span text:style-name="T7"><text:s/></text:span><text:span text:style-name="T15">por <text:s/></text:span><text:span text:style-name="T25">c</text:span><text:span text:style-name="T15">ada</text:span><text:span text:style-name="T93"> </text:span><text:span text:style-name="T4">r</text:span><text:span text:style-name="T15">e</text:span><text:span text:style-name="T25">c</text:span><text:span text:style-name="T15">u</text:span><text:span text:style-name="T25">s</text:span><text:span text:style-name="T15">a</text:span><text:span text:style-name="T88"> </text:span><text:span text:style-name="T15">p</text:span><text:span text:style-name="T7">e</text:span><text:span text:style-name="T11">l</text:span><text:span text:style-name="T15">o <text:s/></text:span><text:span text:style-name="T11">B</text:span><text:span text:style-name="T15">an</text:span><text:span text:style-name="T25">c</text:span><text:span text:style-name="T7">o</text:span><text:span text:style-name="T15">,</text:span><text:span text:style-name="T89"> </text:span><text:span text:style-name="T15">a</text:span><text:span text:style-name="T104"> </text:span><text:span text:style-name="T7">p</text:span><text:span text:style-name="T15">a</text:span><text:span text:style-name="T25">r</text:span><text:span text:style-name="T7">t</text:span><text:span text:style-name="T11">i</text:span><text:span text:style-name="T15">r</text:span><text:span text:style-name="T103"> </text:span><text:span text:style-name="T15">da</text:span><text:span text:style-name="T103"> </text:span><text:span text:style-name="T25">s</text:span><text:span text:style-name="T15">e</text:span><text:span text:style-name="T7">g</text:span><text:span text:style-name="T15">u</text:span><text:span text:style-name="T7">n</text:span><text:span text:style-name="T15">da</text:span><text:span text:style-name="T94"> </text:span><text:span text:style-name="T25">r</text:span><text:span text:style-name="T15">e</text:span><text:span text:style-name="T25">c</text:span><text:span text:style-name="T15">u</text:span><text:span text:style-name="T25">s</text:span><text:span text:style-name="T15">a,</text:span><text:span text:style-name="T87"> </text:span><text:span text:style-name="T15">do </text:span><text:span text:style-name="T29">m</text:span><text:span text:style-name="T15">ate</text:span><text:span text:style-name="T25">r</text:span><text:span text:style-name="T11">i</text:span><text:span text:style-name="T15">al</text:span><text:span text:style-name="T23"> </text:span><text:span text:style-name="T7">d</text:span><text:span text:style-name="T15">e</text:span><text:span text:style-name="T38"> </text:span><text:span text:style-name="T15">t</text:span><text:span text:style-name="T25">r</text:span><text:span text:style-name="T7">e</text:span><text:span text:style-name="T11">i</text:span><text:span text:style-name="T7">n</text:span><text:span text:style-name="T15">a</text:span><text:span text:style-name="T29">m</text:span><text:span text:style-name="T15">ento</text:span><text:span text:style-name="T7"> </text:span><text:span text:style-name="T15">ou</text:span><text:span text:style-name="T34"> </text:span><text:span text:style-name="T15">da</text:span><text:span text:style-name="T34"> </text:span><text:span text:style-name="T15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4"> </text:span><text:span text:style-name="T7">d</text:span><text:span text:style-name="T15">e</text:span><text:span text:style-name="T38"> </text:span><text:span text:style-name="T25">c</text:span><text:span text:style-name="T15">o</text:span><text:span text:style-name="T7">nh</text:span><text:span text:style-name="T15">e</text:span><text:span text:style-name="T25">c</text:span><text:span text:style-name="T11">i</text:span><text:span text:style-name="T29">m</text:span><text:span text:style-name="T15">ento a</text:span><text:span text:style-name="T7">p</text:span><text:span text:style-name="T11">li</text:span><text:span text:style-name="T25">c</text:span><text:span text:style-name="T7">á</text:span><text:span text:style-name="T11">v</text:span><text:span text:style-name="T7">e</text:span><text:span text:style-name="T15">l</text:span><text:span text:style-name="T23"> </text:span><text:span text:style-name="T25">s</text:span><text:span text:style-name="T7">o</text:span><text:span text:style-name="T15">b</text:span><text:span text:style-name="T25">r</text:span><text:span text:style-name="T15">e</text:span><text:span text:style-name="T42"> </text:span><text:span text:style-name="T15">o p</text:span><text:span text:style-name="T25">r</text:span><text:span text:style-name="T15">e</text:span><text:span text:style-name="T25">ç</text:span><text:span text:style-name="T15">o</text:span><text:span text:style-name="T76"> </text:span><text:span text:style-name="T15">à</text:span><text:span text:style-name="T21"> </text:span><text:span text:style-name="T25">r</text:span><text:span text:style-name="T15">e</text:span><text:span text:style-name="T25">s</text:span><text:span text:style-name="T7">p</text:span><text:span text:style-name="T15">e</text:span><text:span text:style-name="T25">c</text:span><text:span text:style-name="T15">t</text:span><text:span text:style-name="T25">i</text:span><text:span text:style-name="T11">v</text:span><text:span text:style-name="T15">a</text:span><text:span text:style-name="T68"> </text:span><text:span text:style-name="T7">t</text:span><text:span text:style-name="T15">u</text:span><text:span text:style-name="T25">r</text:span><text:span text:style-name="T29">m</text:span><text:span text:style-name="T15">a</text:span><text:span text:style-name="T76"> </text:span><text:span text:style-name="T11">i</text:span><text:span text:style-name="T29">m</text:span><text:span text:style-name="T15">pa</text:span><text:span text:style-name="T25">c</text:span><text:span text:style-name="T15">tada.</text:span></text:p>
      <text:p text:style-name="P14"/>
      <text:p text:style-name="P18"><text:span text:style-name="T15">4.3.</text:span><text:span text:style-name="T7">3</text:span><text:span text:style-name="T15">. <text:s text:c="4"/></text:span><text:span text:style-name="T45"><text:s/></text:span><text:span text:style-name="T15">Mu</text:span><text:span text:style-name="T11">l</text:span><text:span text:style-name="T7">t</text:span><text:span text:style-name="T15">a </text:span><text:span text:style-name="T7"><text:s/></text:span><text:span text:style-name="T15">de </text:span><text:span text:style-name="T43"><text:s/></text:span><text:span text:style-name="T15">0,</text:span><text:span text:style-name="T7">2</text:span><text:span text:style-name="T15">0% </text:span><text:span text:style-name="T7"><text:s/>p</text:span><text:span text:style-name="T15">or </text:span><text:span text:style-name="T29"><text:s/></text:span><text:span text:style-name="T25">c</text:span><text:span text:style-name="T15">a</text:span><text:span text:style-name="T7">d</text:span><text:span text:style-name="T15">a </text:span><text:span text:style-name="T7"><text:s/></text:span><text:span text:style-name="T25">r</text:span><text:span text:style-name="T15">e</text:span><text:span text:style-name="T25">c</text:span><text:span text:style-name="T15">u</text:span><text:span text:style-name="T25">s</text:span><text:span text:style-name="T15">a, <text:s/>p</text:span><text:span text:style-name="T7">e</text:span><text:span text:style-name="T11">l</text:span><text:span text:style-name="T15">o </text:span><text:span text:style-name="T29"><text:s/></text:span><text:span text:style-name="T11">B</text:span><text:span text:style-name="T7">a</text:span><text:span text:style-name="T15">n</text:span><text:span text:style-name="T25">c</text:span><text:span text:style-name="T15">o, <text:s/></text:span><text:span text:style-name="T7">d</text:span><text:span text:style-name="T15">o </text:span><text:span text:style-name="T23"><text:s/></text:span><text:span text:style-name="T11">i</text:span><text:span text:style-name="T15">n</text:span><text:span text:style-name="T25">s</text:span><text:span text:style-name="T15">t</text:span><text:span text:style-name="T25">r</text:span><text:span text:style-name="T15">u</text:span><text:span text:style-name="T7">t</text:span><text:span text:style-name="T15">or <text:s/>de </text:span><text:span text:style-name="T23"><text:s/></text:span><text:span text:style-name="T15">t</text:span><text:span text:style-name="T25">r</text:span><text:span text:style-name="T7">e</text:span><text:span text:style-name="T11">i</text:span><text:span text:style-name="T7">n</text:span><text:span text:style-name="T15">a</text:span><text:span text:style-name="T29">m</text:span><text:span text:style-name="T15">ento ap</text:span><text:span text:style-name="T25">l</text:span><text:span text:style-name="T11">i</text:span><text:span text:style-name="T25">c</text:span><text:span text:style-name="T15">á</text:span><text:span text:style-name="T25">v</text:span><text:span text:style-name="T15">el</text:span><text:span text:style-name="T48"> </text:span><text:span text:style-name="T25">s</text:span><text:span text:style-name="T7">o</text:span><text:span text:style-name="T15">b</text:span><text:span text:style-name="T25">r</text:span><text:span text:style-name="T15">e</text:span><text:span text:style-name="T76"> </text:span><text:span text:style-name="T15">o</text:span><text:span text:style-name="T25"> </text:span><text:span text:style-name="T15">p</text:span><text:span text:style-name="T25">r</text:span><text:span text:style-name="T15">e</text:span><text:span text:style-name="T25">ç</text:span><text:span text:style-name="T15">o</text:span><text:span text:style-name="T70"> </text:span><text:span text:style-name="T15">do </text:span><text:span text:style-name="T25">i</text:span><text:span text:style-name="T15">tem </text:span><text:span text:style-name="T25">r</text:span><text:span text:style-name="T15">e</text:span><text:span text:style-name="T11">l</text:span><text:span text:style-name="T15">a</text:span><text:span text:style-name="T25">c</text:span><text:span text:style-name="T11">i</text:span><text:span text:style-name="T15">on</text:span><text:span text:style-name="T7">a</text:span><text:span text:style-name="T15">do</text:span><text:span text:style-name="T67"> </text:span><text:span text:style-name="T15">a</text:span><text:span text:style-name="T25"> </text:span><text:span text:style-name="T15">t</text:span><text:span text:style-name="T25">r</text:span><text:span text:style-name="T15">e</text:span><text:span text:style-name="T25">i</text:span><text:span text:style-name="T15">na</text:span><text:span text:style-name="T29">m</text:span><text:span text:style-name="T15">ento.</text:span></text:p>
      <text:p text:style-name="P20"/>
      <text:p text:style-name="P18"><text:span text:style-name="T15">4.3.</text:span><text:span text:style-name="T7">4</text:span><text:span text:style-name="T15">. <text:s text:c="4"/></text:span><text:span text:style-name="T34"><text:s/></text:span><text:span text:style-name="T15">Mu</text:span><text:span text:style-name="T11">l</text:span><text:span text:style-name="T7">t</text:span><text:span text:style-name="T15">a</text:span><text:span text:style-name="T70"> </text:span><text:span text:style-name="T15">de</text:span><text:span text:style-name="T7"> </text:span><text:span text:style-name="T15">0,5% por d</text:span><text:span text:style-name="T25">i</text:span><text:span text:style-name="T15">a</text:span><text:span text:style-name="T11"> </text:span><text:span text:style-name="T15">de</text:span><text:span text:style-name="T7"> a</text:span><text:span text:style-name="T15">t</text:span><text:span text:style-name="T25">r</text:span><text:span text:style-name="T15">a</text:span><text:span text:style-name="T25">s</text:span><text:span text:style-name="T15">o,</text:span><text:span text:style-name="T19"> </text:span><text:span text:style-name="T15">a</text:span><text:span text:style-name="T7">p</text:span><text:span text:style-name="T11">li</text:span><text:span text:style-name="T25">c</text:span><text:span text:style-name="T7">á</text:span><text:span text:style-name="T11">v</text:span><text:span text:style-name="T7">e</text:span><text:span text:style-name="T15">l</text:span><text:span text:style-name="T46"> </text:span><text:span text:style-name="T25">s</text:span><text:span text:style-name="T15">ob</text:span><text:span text:style-name="T25">r</text:span><text:span text:style-name="T15">e</text:span><text:span text:style-name="T70"> </text:span><text:span text:style-name="T15">o</text:span><text:span text:style-name="T4"> </text:span><text:span text:style-name="T11">v</text:span><text:span text:style-name="T7">a</text:span><text:span text:style-name="T25">l</text:span><text:span text:style-name="T15">or</text:span><text:span text:style-name="T11"> </text:span><text:span text:style-name="T25">c</text:span><text:span text:style-name="T15">o</text:span><text:span text:style-name="T25">rr</text:span><text:span text:style-name="T15">e</text:span><text:span text:style-name="T25">s</text:span><text:span text:style-name="T15">pond</text:span><text:span text:style-name="T7">e</text:span><text:span text:style-name="T15">nte</text:span><text:span text:style-name="T84"> </text:span><text:span text:style-name="T15">às</text:span><text:span text:style-name="T25"> </text:span><text:span text:style-name="T7">h</text:span><text:span text:style-name="T15">o</text:span><text:span text:style-name="T25">r</text:span><text:span text:style-name="T15">as da</text:span><text:span text:style-name="T45"> </text:span><text:span text:style-name="T25">r</text:span><text:span text:style-name="T15">e</text:span><text:span text:style-name="T25">s</text:span><text:span text:style-name="T15">pe</text:span><text:span text:style-name="T25">c</text:span><text:span text:style-name="T15">t</text:span><text:span text:style-name="T25">i</text:span><text:span text:style-name="T11">v</text:span><text:span text:style-name="T15">a</text:span><text:span text:style-name="T7"> </text:span><text:span text:style-name="T15">tu</text:span><text:span text:style-name="T25">r</text:span><text:span text:style-name="T29">m</text:span><text:span text:style-name="T15">a</text:span><text:span text:style-name="T43"> </text:span><text:span text:style-name="T70">i</text:span><text:span text:style-name="T29">m</text:span><text:span text:style-name="T15">pa</text:span><text:span text:style-name="T25">c</text:span><text:span text:style-name="T15">tada,</text:span><text:span text:style-name="T25"> </text:span><text:span text:style-name="T15">p</text:span><text:span text:style-name="T7">e</text:span><text:span text:style-name="T11">l</text:span><text:span text:style-name="T15">o</text:span><text:span text:style-name="T71"> </text:span><text:span text:style-name="T15">at</text:span><text:span text:style-name="T25">r</text:span><text:span text:style-name="T15">a</text:span><text:span text:style-name="T25">s</text:span><text:span text:style-name="T15">o</text:span><text:span text:style-name="T29"> </text:span><text:span text:style-name="T25">i</text:span><text:span text:style-name="T15">n</text:span><text:span text:style-name="T25">j</text:span><text:span text:style-name="T15">u</text:span><text:span text:style-name="T25">s</text:span><text:span text:style-name="T15">t</text:span><text:span text:style-name="T11">i</text:span><text:span text:style-name="T7">f</text:span><text:span text:style-name="T11">i</text:span><text:span text:style-name="T25">c</text:span><text:span text:style-name="T15">ado do</text:span><text:span text:style-name="T45"> </text:span><text:span text:style-name="T25">cr</text:span><text:span text:style-name="T15">o</text:span><text:span text:style-name="T7">n</text:span><text:span text:style-name="T15">og</text:span><text:span text:style-name="T25">r</text:span><text:span text:style-name="T15">a</text:span><text:span text:style-name="T29">m</text:span><text:span text:style-name="T15">a de e</text:span><text:span text:style-name="T25">x</text:span><text:span text:style-name="T15">e</text:span><text:span text:style-name="T25">c</text:span><text:span text:style-name="T15">u</text:span><text:span text:style-name="T25">ç</text:span><text:span text:style-name="T15">ão</text:span><text:span text:style-name="T40"> </text:span><text:span text:style-name="T15">dos</text:span><text:span text:style-name="T73"> </text:span><text:span text:style-name="T15">t</text:span><text:span text:style-name="T25">r</text:span><text:span text:style-name="T7">e</text:span><text:span text:style-name="T11">i</text:span><text:span text:style-name="T15">na</text:span><text:span text:style-name="T29">m</text:span><text:span text:style-name="T15">ent</text:span><text:span text:style-name="T7">o</text:span><text:span text:style-name="T15">s</text:span><text:span text:style-name="T37"> </text:span><text:span text:style-name="T15">ou</text:span><text:span text:style-name="T74"> </text:span><text:span text:style-name="T15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36"> </text:span><text:span text:style-name="T7">d</text:span><text:span text:style-name="T15">e</text:span><text:span text:style-name="T74"> </text:span><text:span text:style-name="T25">c</text:span><text:span text:style-name="T15">on</text:span><text:span text:style-name="T7">h</text:span><text:span text:style-name="T15">e</text:span><text:span text:style-name="T25">c</text:span><text:span text:style-name="T11">i</text:span><text:span text:style-name="T29">m</text:span><text:span text:style-name="T15">ento,</text:span><text:span text:style-name="T38"> </text:span><text:span text:style-name="T11">li</text:span><text:span text:style-name="T29">m</text:span><text:span text:style-name="T11">i</text:span><text:span text:style-name="T15">tado</text:span><text:span text:style-name="T56"> </text:span><text:span text:style-name="T15">a</text:span><text:span text:style-name="T73"> </text:span><text:span text:style-name="T15">10</text:span><text:span text:style-name="T74"> </text:span><text:span text:style-name="T15">% do </text:span><text:span text:style-name="T11">v</text:span><text:span text:style-name="T15">a</text:span><text:span text:style-name="T25">l</text:span><text:span text:style-name="T15">o</text:span><text:span text:style-name="T25">r</text:span><text:span text:style-name="T15">.</text:span></text:p>
      <text:p text:style-name="P14"/>
      <text:p text:style-name="P19"><text:span text:style-name="T15">4.3.</text:span><text:span text:style-name="T7">5</text:span><text:span text:style-name="T15">. <text:s text:c="4"/></text:span><text:span text:style-name="T23"><text:s/></text:span><text:span text:style-name="T15">Mu</text:span><text:span text:style-name="T11">l</text:span><text:span text:style-name="T7">t</text:span><text:span text:style-name="T15">a</text:span><text:span text:style-name="T43"> </text:span><text:span text:style-name="T15">de</text:span><text:span text:style-name="T42"> </text:span><text:span text:style-name="T15">0,</text:span><text:span text:style-name="T7">2</text:span><text:span text:style-name="T15">5%</text:span><text:span text:style-name="T29"> </text:span><text:span text:style-name="T15">por</text:span><text:span text:style-name="T42"> </text:span><text:span text:style-name="T15">não</text:span><text:span text:style-name="T45"> </text:span><text:span text:style-name="T7">a</text:span><text:span text:style-name="T15">b</text:span><text:span text:style-name="T25">r</text:span><text:span text:style-name="T15">an</text:span><text:span text:style-name="T7">g</text:span><text:span text:style-name="T15">ên</text:span><text:span text:style-name="T25">c</text:span><text:span text:style-name="T11">i</text:span><text:span text:style-name="T15">a </text:span><text:span text:style-name="T7">d</text:span><text:span text:style-name="T15">e</text:span><text:span text:style-name="T42"> </text:span><text:span text:style-name="T15">t</text:span><text:span text:style-name="T25">r</text:span><text:span text:style-name="T15">e</text:span><text:span text:style-name="T11">i</text:span><text:span text:style-name="T7">n</text:span><text:span text:style-name="T15">a</text:span><text:span text:style-name="T29">m</text:span><text:span text:style-name="T15">entos pa</text:span><text:span text:style-name="T25">r</text:span><text:span text:style-name="T15">a</text:span><text:span text:style-name="T71"> </text:span><text:span text:style-name="T15">todos</text:span><text:span text:style-name="T71"> </text:span><text:span text:style-name="T15">os</text:span><text:span text:style-name="T38"> </text:span><text:span text:style-name="T25">c</text:span><text:span text:style-name="T15">ená</text:span><text:span text:style-name="T25">r</text:span><text:span text:style-name="T11">i</text:span><text:span text:style-name="T15">os</text:span><text:span text:style-name="T23"> </text:span><text:span text:style-name="T15">e p</text:span><text:span text:style-name="T25">r</text:span><text:span text:style-name="T15">o</text:span><text:span text:style-name="T25">c</text:span><text:span text:style-name="T15">e</text:span><text:span text:style-name="T25">ss</text:span><text:span text:style-name="T15">os e/ou</text:span><text:span text:style-name="T23"> </text:span><text:span text:style-name="T15">d</text:span><text:span text:style-name="T25">i</text:span><text:span text:style-name="T11">vi</text:span><text:span text:style-name="T25">s</text:span><text:span text:style-name="T7">ã</text:span><text:span text:style-name="T15">o</text:span><text:span text:style-name="T7"> p</text:span><text:span text:style-name="T15">or</text:span><text:span text:style-name="T43"> </text:span><text:span text:style-name="T15">púb</text:span><text:span text:style-name="T25">l</text:span><text:span text:style-name="T11">i</text:span><text:span text:style-name="T25">c</text:span><text:span text:style-name="T15">o</text:span><text:span text:style-name="T7"> </text:span><text:span text:style-name="T15">a</text:span><text:span text:style-name="T25">l</text:span><text:span text:style-name="T11">v</text:span><text:span text:style-name="T7">o</text:span><text:span text:style-name="T15">,</text:span><text:span text:style-name="T23"> </text:span><text:span text:style-name="T15">ap</text:span><text:span text:style-name="T25">l</text:span><text:span text:style-name="T11">i</text:span><text:span text:style-name="T25">c</text:span><text:span text:style-name="T7">á</text:span><text:span text:style-name="T11">v</text:span><text:span text:style-name="T15">el</text:span><text:span text:style-name="T7"> </text:span><text:span text:style-name="T25">s</text:span><text:span text:style-name="T15">ob</text:span><text:span text:style-name="T25">r</text:span><text:span text:style-name="T15">e</text:span><text:span text:style-name="T4"> </text:span><text:span text:style-name="T15">o</text:span><text:span text:style-name="T71"> </text:span><text:span text:style-name="T15">p</text:span><text:span text:style-name="T25">r</text:span><text:span text:style-name="T15">e</text:span><text:span text:style-name="T25">ç</text:span><text:span text:style-name="T15">o</text:span><text:span text:style-name="T4"> </text:span><text:span text:style-name="T15">do</text:span><text:span text:style-name="T43"> </text:span><text:span text:style-name="T11">i</text:span><text:span text:style-name="T15">tem </text:span><text:span text:style-name="T25">r</text:span><text:span text:style-name="T15">e</text:span><text:span text:style-name="T11">l</text:span><text:span text:style-name="T15">a</text:span><text:span text:style-name="T25">ci</text:span><text:span text:style-name="T15">on</text:span><text:span text:style-name="T7">a</text:span><text:span text:style-name="T15">do</text:span><text:span text:style-name="T67"> </text:span><text:span text:style-name="T7">a</text:span><text:span text:style-name="T15">o</text:span><text:span text:style-name="T70"> </text:span><text:span text:style-name="T15">t</text:span><text:span text:style-name="T25">r</text:span><text:span text:style-name="T7">e</text:span><text:span text:style-name="T11">i</text:span><text:span text:style-name="T15">na</text:span><text:span text:style-name="T29">m</text:span><text:span text:style-name="T15">ent</text:span><text:span text:style-name="T7">o</text:span><text:span text:style-name="T15">.</text:span></text:p>
      <text:p text:style-name="P14"/>
      <text:p text:style-name="P8"><text:span text:style-name="T14">5. </text:span><text:span text:style-name="T22"><text:s/></text:span><text:span text:style-name="T14">DI</text:span><text:span text:style-name="T6">S</text:span><text:span text:style-name="T10">P</text:span><text:span text:style-name="T24">O</text:span><text:span text:style-name="T10">S</text:span><text:span text:style-name="T14">IÇ</text:span><text:span text:style-name="T22">Õ</text:span><text:span text:style-name="T10">E</text:span><text:span text:style-name="T14">S</text:span><text:span text:style-name="T97"> </text:span><text:span text:style-name="T22">G</text:span><text:span text:style-name="T10">E</text:span><text:span text:style-name="T28">R</text:span><text:span text:style-name="T1">A</text:span><text:span text:style-name="T6">I</text:span><text:span text:style-name="T14">S</text:span></text:p>
      <text:p text:style-name="P10"/>
      <text:p text:style-name="P38"><text:span text:style-name="T15">5.1. <text:s text:c="4"/></text:span><text:span text:style-name="T33"><text:s/></text:span><text:span text:style-name="T25">O</text:span><text:span text:style-name="T15">s</text:span><text:span text:style-name="T38"> </text:span><text:span text:style-name="T15">t</text:span><text:span text:style-name="T25">r</text:span><text:span text:style-name="T15">e</text:span><text:span text:style-name="T11">i</text:span><text:span text:style-name="T15">na</text:span><text:span text:style-name="T29">m</text:span><text:span text:style-name="T15">entos</text:span><text:span text:style-name="T25"> </text:span><text:span text:style-name="T15">p</text:span><text:span text:style-name="T25">r</text:span><text:span text:style-name="T15">e</text:span><text:span text:style-name="T25">s</text:span><text:span text:style-name="T15">en</text:span><text:span text:style-name="T25">c</text:span><text:span text:style-name="T11">i</text:span><text:span text:style-name="T15">a</text:span><text:span text:style-name="T25">i</text:span><text:span text:style-name="T15">s</text:span><text:span text:style-name="T4"> </text:span><text:span text:style-name="T15">de</text:span><text:span text:style-name="T11">v</text:span><text:span text:style-name="T15">e</text:span><text:span text:style-name="T25">r</text:span><text:span text:style-name="T15">ão</text:span><text:span text:style-name="T23"> </text:span><text:span text:style-name="T15">a</text:span><text:span text:style-name="T25">c</text:span><text:span text:style-name="T7">o</text:span><text:span text:style-name="T15">nte</text:span><text:span text:style-name="T25">c</text:span><text:span text:style-name="T15">er</text:span><text:span text:style-name="T23"> </text:span><text:span text:style-name="T15">nas</text:span><text:span text:style-name="T38"> </text:span><text:span text:style-name="T7">d</text:span><text:span text:style-name="T15">epe</text:span><text:span text:style-name="T7">n</text:span><text:span text:style-name="T15">dên</text:span><text:span text:style-name="T23">c</text:span><text:span text:style-name="T11">i</text:span><text:span text:style-name="T15">as</text:span><text:span text:style-name="T25"> </text:span><text:span text:style-name="T15">do</text:span><text:span text:style-name="T42"> </text:span><text:span text:style-name="T11">B</text:span><text:span text:style-name="T7">a</text:span><text:span text:style-name="T15">n</text:span><text:span text:style-name="T25">c</text:span><text:span text:style-name="T15">o</text:span><text:span text:style-name="T29"> </text:span><text:span text:style-name="T15">do</text:span><text:span text:style-name="T34"> </text:span><text:span text:style-name="T15">No</text:span><text:span text:style-name="T25">r</text:span><text:span text:style-name="T15">de</text:span><text:span text:style-name="T25">s</text:span><text:span text:style-name="T15">te no</text:span><text:span text:style-name="T99"> </text:span><text:span text:style-name="T15">Cent</text:span><text:span text:style-name="T25">r</text:span><text:span text:style-name="T15">o</text:span><text:span text:style-name="T99"> </text:span><text:span text:style-name="T11">A</text:span><text:span text:style-name="T15">d</text:span><text:span text:style-name="T29">m</text:span><text:span text:style-name="T11">i</text:span><text:span text:style-name="T15">n</text:span><text:span text:style-name="T11">i</text:span><text:span text:style-name="T25">s</text:span><text:span text:style-name="T15">t</text:span><text:span text:style-name="T25">r</text:span><text:span text:style-name="T15">at</text:span><text:span text:style-name="T25">i</text:span><text:span text:style-name="T11">v</text:span><text:span text:style-name="T15">o</text:span><text:span text:style-name="T75"> </text:span><text:span text:style-name="T11">P</text:span><text:span text:style-name="T25">r</text:span><text:span text:style-name="T15">e</text:span><text:span text:style-name="T25">s</text:span><text:span text:style-name="T11">i</text:span><text:span text:style-name="T7">d</text:span><text:span text:style-name="T15">ente</text:span><text:span text:style-name="T75"> </text:span><text:span text:style-name="T25">G</text:span><text:span text:style-name="T15">e</text:span><text:span text:style-name="T7">t</text:span><text:span text:style-name="T15">ú</text:span><text:span text:style-name="T25">l</text:span><text:span text:style-name="T11">i</text:span><text:span text:style-name="T15">o</text:span><text:span text:style-name="T54"> </text:span><text:span text:style-name="T7">V</text:span><text:span text:style-name="T15">a</text:span><text:span text:style-name="T25">r</text:span><text:span text:style-name="T15">gas</text:span><text:span text:style-name="T99"> </text:span><text:span text:style-name="T15">–</text:span><text:span text:style-name="T65"> </text:span><text:span text:style-name="T15">C</text:span><text:span text:style-name="T11">AP</text:span><text:span text:style-name="T25">G</text:span><text:span text:style-name="T11">V</text:span><text:span text:style-name="T15">,</text:span><text:span text:style-name="T55"> </text:span><text:span text:style-name="T25">s</text:span><text:span text:style-name="T11">i</text:span><text:span text:style-name="T7">t</text:span><text:span text:style-name="T15">ua</text:span><text:span text:style-name="T7">d</text:span><text:span text:style-name="T15">o</text:span><text:span text:style-name="T54"> </text:span><text:span text:style-name="T15">na</text:span><text:span text:style-name="T99"> </text:span><text:span text:style-name="T7">A</text:span><text:span text:style-name="T25">v</text:span><text:span text:style-name="T15">.</text:span><text:span text:style-name="T99"> </text:span><text:span text:style-name="T15">D</text:span><text:span text:style-name="T25">r</text:span><text:span text:style-name="T15">.</text:span><text:span text:style-name="T99"> </text:span><text:span text:style-name="T11">Sil</text:span><text:span text:style-name="T15">as Mun</text:span><text:span text:style-name="T7">g</text:span><text:span text:style-name="T15">u</text:span><text:span text:style-name="T7">b</text:span><text:span text:style-name="T15">a,</text:span><text:span text:style-name="T48"> </text:span><text:span text:style-name="T7">5</text:span><text:span text:style-name="T15">700,</text:span><text:span text:style-name="T70"> </text:span><text:span text:style-name="T11">B</text:span><text:span text:style-name="T7">a</text:span><text:span text:style-name="T11">i</text:span><text:span text:style-name="T25">rr</text:span><text:span text:style-name="T15">o</text:span><text:span text:style-name="T70"> </text:span><text:span text:style-name="T11">P</text:span><text:span text:style-name="T15">a</text:span><text:span text:style-name="T23">s</text:span><text:span text:style-name="T25">s</text:span><text:span text:style-name="T15">a</text:span><text:span text:style-name="T25">r</text:span><text:span text:style-name="T15">é</text:span><text:span text:style-name="T66"> </text:span><text:span text:style-name="T15">–</text:span><text:span text:style-name="T21"> </text:span><text:span text:style-name="T25">F</text:span><text:span text:style-name="T15">o</text:span><text:span text:style-name="T25">r</text:span><text:span text:style-name="T15">t</text:span><text:span text:style-name="T7">a</text:span><text:span text:style-name="T11">l</text:span><text:span text:style-name="T7">e</text:span><text:span text:style-name="T11">z</text:span><text:span text:style-name="T15">a</text:span><text:span text:style-name="T48"> </text:span><text:span text:style-name="T25">(</text:span><text:span text:style-name="T4">C</text:span><text:span text:style-name="T11">E</text:span><text:span text:style-name="T25">)</text:span><text:span text:style-name="T15">.</text:span></text:p>
      <text:p text:style-name="P17"/>
      <text:p text:style-name="P35"><text:span text:style-name="T15">5.2. <text:s text:c="4"/></text:span><text:span text:style-name="T33"><text:s/></text:span><text:span text:style-name="T25">O</text:span><text:span text:style-name="T15">s</text:span><text:span text:style-name="T90"> </text:span><text:span text:style-name="T25">c</text:span><text:span text:style-name="T15">u</text:span><text:span text:style-name="T25">s</text:span><text:span text:style-name="T15">tos</text:span><text:span text:style-name="T91"> </text:span><text:span text:style-name="T25">r</text:span><text:span text:style-name="T70">e</text:span><text:span text:style-name="T7">f</text:span><text:span text:style-name="T15">e</text:span><text:span text:style-name="T25">r</text:span><text:span text:style-name="T15">entes</text:span><text:span text:style-name="T65"> </text:span><text:span text:style-name="T15">ao</text:span><text:span text:style-name="T64"> </text:span><text:span text:style-name="T7">d</text:span><text:span text:style-name="T15">e</text:span><text:span text:style-name="T25">s</text:span><text:span text:style-name="T11">l</text:span><text:span text:style-name="T15">o</text:span><text:span text:style-name="T25">c</text:span><text:span text:style-name="T15">a</text:span><text:span text:style-name="T29">m</text:span><text:span text:style-name="T15">ento</text:span><text:span text:style-name="T55"> </text:span><text:span text:style-name="T15">do</text:span><text:span text:style-name="T64"> </text:span><text:span text:style-name="T15">p</text:span><text:span text:style-name="T25">r</text:span><text:span text:style-name="T15">o</text:span><text:span text:style-name="T7">f</text:span><text:span text:style-name="T11">i</text:span><text:span text:style-name="T25">ss</text:span><text:span text:style-name="T11">i</text:span><text:span text:style-name="T15">o</text:span><text:span text:style-name="T7">n</text:span><text:span text:style-name="T15">al</text:span><text:span text:style-name="T54"> </text:span><text:span text:style-name="T15">té</text:span><text:span text:style-name="T25">c</text:span><text:span text:style-name="T7">n</text:span><text:span text:style-name="T11">i</text:span><text:span text:style-name="T25">c</text:span><text:span text:style-name="T15">o,</text:span><text:span text:style-name="T65"> </text:span><text:span text:style-name="T25">s</text:span><text:span text:style-name="T15">e</text:span><text:span text:style-name="T64"> </text:span><text:span text:style-name="T15">ne</text:span><text:span text:style-name="T25">c</text:span><text:span text:style-name="T15">e</text:span><text:span text:style-name="T25">ss</text:span><text:span text:style-name="T15">á</text:span><text:span text:style-name="T25">r</text:span><text:span text:style-name="T11">i</text:span><text:span text:style-name="T15">o,</text:span><text:span text:style-name="T99"> </text:span><text:span text:style-name="T11">i</text:span><text:span text:style-name="T15">n</text:span><text:span text:style-name="T25">c</text:span><text:span text:style-name="T11">l</text:span><text:span text:style-name="T7">u</text:span><text:span text:style-name="T11">i</text:span><text:span text:style-name="T7">n</text:span><text:span text:style-name="T15">do pa</text:span><text:span text:style-name="T25">ss</text:span><text:span text:style-name="T15">agen</text:span><text:span text:style-name="T25">s</text:span><text:span text:style-name="T15">,</text:span><text:span text:style-name="T71"> </text:span><text:span text:style-name="T15">ho</text:span><text:span text:style-name="T25">s</text:span><text:span text:style-name="T7">p</text:span><text:span text:style-name="T15">ed</text:span><text:span text:style-name="T7">a</text:span><text:span text:style-name="T15">gem</text:span><text:span text:style-name="T45"> </text:span><text:span text:style-name="T15">e</text:span><text:span text:style-name="T37"> </text:span><text:span text:style-name="T15">a</text:span><text:span text:style-name="T25">l</text:span><text:span text:style-name="T11">i</text:span><text:span text:style-name="T29">m</text:span><text:span text:style-name="T15">enta</text:span><text:span text:style-name="T25">ç</text:span><text:span text:style-name="T15">ão,</text:span><text:span text:style-name="T4"> </text:span><text:span text:style-name="T7">d</text:span><text:span text:style-name="T11">i</text:span><text:span text:style-name="T25">s</text:span><text:span text:style-name="T15">p</text:span><text:span text:style-name="T7">o</text:span><text:span text:style-name="T15">n</text:span><text:span text:style-name="T11">i</text:span><text:span text:style-name="T7">b</text:span><text:span text:style-name="T11">i</text:span><text:span text:style-name="T25">li</text:span><text:span text:style-name="T11">z</text:span><text:span text:style-name="T7">a</text:span><text:span text:style-name="T25">ç</text:span><text:span text:style-name="T15">ão de</text:span><text:span text:style-name="T41"> </text:span><text:span text:style-name="T15">a</text:span><text:span text:style-name="T29">m</text:span><text:span text:style-name="T15">b</text:span><text:span text:style-name="T11">i</text:span><text:span text:style-name="T15">ente</text:span><text:span text:style-name="T42"> </text:span><text:span text:style-name="T15">pa</text:span><text:span text:style-name="T25">r</text:span><text:span text:style-name="T15">a</text:span><text:span text:style-name="T37"> </text:span><text:span text:style-name="T15">e</text:span><text:span text:style-name="T25">x</text:span><text:span text:style-name="T7">e</text:span><text:span text:style-name="T25">c</text:span><text:span text:style-name="T15">u</text:span><text:span text:style-name="T25">ç</text:span><text:span text:style-name="T15">ão</text:span><text:span text:style-name="T43"> </text:span><text:span text:style-name="T15">da 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</text:span><text:span text:style-name="T59"> </text:span><text:span text:style-name="T15">de</text:span><text:span text:style-name="T54"> </text:span><text:span text:style-name="T25">c</text:span><text:span text:style-name="T15">o</text:span><text:span text:style-name="T7">n</text:span><text:span text:style-name="T15">he</text:span><text:span text:style-name="T25">c</text:span><text:span text:style-name="T11">i</text:span><text:span text:style-name="T29">m</text:span><text:span text:style-name="T15">ento</text:span><text:span text:style-name="T86"> </text:span><text:span text:style-name="T25">s</text:span><text:span text:style-name="T15">e</text:span><text:span text:style-name="T25">r</text:span><text:span text:style-name="T15">ão</text:span><text:span text:style-name="T54"> </text:span><text:span text:style-name="T15">de</text:span><text:span text:style-name="T54"> </text:span><text:span text:style-name="T25">r</text:span><text:span text:style-name="T15">e</text:span><text:span text:style-name="T25">s</text:span><text:span text:style-name="T15">p</text:span><text:span text:style-name="T7">o</text:span><text:span text:style-name="T15">n</text:span><text:span text:style-name="T25">s</text:span><text:span text:style-name="T15">a</text:span><text:span text:style-name="T7">b</text:span><text:span text:style-name="T11">i</text:span><text:span text:style-name="T25">li</text:span><text:span text:style-name="T15">dade</text:span><text:span text:style-name="T41"> </text:span><text:span text:style-name="T15">da</text:span><text:span text:style-name="T54"> </text:span><text:span text:style-name="T15">C</text:span><text:span text:style-name="T25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15">D</text:span><text:span text:style-name="T11">A</text:span><text:span text:style-name="T15">,</text:span><text:span text:style-name="T40"> </text:span><text:span text:style-name="T25">s</text:span><text:span text:style-name="T15">em</text:span><text:span text:style-name="T61"> </text:span><text:span text:style-name="T15">ônus ad</text:span><text:span text:style-name="T11">i</text:span><text:span text:style-name="T25">ci</text:span><text:span text:style-name="T15">on</text:span><text:span text:style-name="T7">a</text:span><text:span text:style-name="T11">i</text:span><text:span text:style-name="T15">s</text:span><text:span text:style-name="T66"> </text:span><text:span text:style-name="T15">pa</text:span><text:span text:style-name="T4">r</text:span><text:span text:style-name="T15">a</text:span><text:span text:style-name="T2"> </text:span><text:span text:style-name="T15">o</text:span><text:span text:style-name="T25"> </text:span><text:span text:style-name="T11">B</text:span><text:span text:style-name="T7">A</text:span><text:span text:style-name="T15">NC</text:span><text:span text:style-name="T25">O</text:span><text:span text:style-name="T15">.</text:span></text:p>
      <text:p text:style-name="P14"/>
      <text:p text:style-name="P37"><text:span text:style-name="T15">5.3. <text:s text:c="3"/></text:span><text:span text:style-name="T81"><text:s/></text:span><text:span text:style-name="T15">O</text:span><text:span text:style-name="T36"> </text:span><text:span text:style-name="T11">BA</text:span><text:span text:style-name="T15">NCO</text:span><text:span text:style-name="T43"> </text:span><text:span text:style-name="T15">te</text:span><text:span text:style-name="T25">r</text:span><text:span text:style-name="T15">á</text:span><text:span text:style-name="T71"> </text:span><text:span text:style-name="T15">a</text:span><text:span text:style-name="T38"> </text:span><text:span text:style-name="T15">p</text:span><text:span text:style-name="T25">r</text:span><text:span text:style-name="T15">e</text:span><text:span text:style-name="T25">rr</text:span><text:span text:style-name="T7">og</text:span><text:span text:style-name="T15">at</text:span><text:span text:style-name="T25">i</text:span><text:span text:style-name="T11">v</text:span><text:span text:style-name="T15">a de</text:span><text:span text:style-name="T45"> </text:span><text:span text:style-name="T15">g</text:span><text:span text:style-name="T4">r</text:span><text:span text:style-name="T15">a</text:span><text:span text:style-name="T25">v</text:span><text:span text:style-name="T15">ar</text:span><text:span text:style-name="T43"> </text:span><text:span text:style-name="T15">em</text:span><text:span text:style-name="T37"> </text:span><text:span text:style-name="T11">v</text:span><text:span text:style-name="T15">ídeo</text:span><text:span text:style-name="T43"> </text:span><text:span text:style-name="T15">as</text:span><text:span text:style-name="T36"> </text:span><text:span text:style-name="T15">au</text:span><text:span text:style-name="T11">l</text:span><text:span text:style-name="T15">as</text:span><text:span text:style-name="T45"> </text:span><text:span text:style-name="T15">dos</text:span><text:span text:style-name="T42"> </text:span><text:span text:style-name="T25">c</text:span><text:span text:style-name="T15">u</text:span><text:span text:style-name="T25">rs</text:span><text:span text:style-name="T15">os</text:span><text:span text:style-name="T71"> </text:span><text:span text:style-name="T15">p</text:span><text:span text:style-name="T25">r</text:span><text:span text:style-name="T15">e</text:span><text:span text:style-name="T25">s</text:span><text:span text:style-name="T15">en</text:span><text:span text:style-name="T25">c</text:span><text:span text:style-name="T11">i</text:span><text:span text:style-name="T7">a</text:span><text:span text:style-name="T11">i</text:span><text:span text:style-name="T15">s </text:span><text:span text:style-name="T29">m</text:span><text:span text:style-name="T11">i</text:span><text:span text:style-name="T15">n</text:span><text:span text:style-name="T11">i</text:span><text:span text:style-name="T25">s</text:span><text:span text:style-name="T15">t</text:span><text:span text:style-name="T25">r</text:span><text:span text:style-name="T15">ados</text:span><text:span text:style-name="T48"> </text:span><text:span text:style-name="T15">pe</text:span><text:span text:style-name="T25">l</text:span><text:span text:style-name="T15">a</text:span><text:span text:style-name="T2"> </text:span><text:span text:style-name="T15">C</text:span><text:span text:style-name="T25">O</text:span><text:span text:style-name="T15">N</text:span><text:span text:style-name="T4">T</text:span><text:span text:style-name="T15">R</text:span><text:span text:style-name="T7">A</text:span><text:span text:style-name="T4">T</text:span><text:span text:style-name="T11">A</text:span><text:span text:style-name="T15">D</text:span><text:span text:style-name="T11">A</text:span><text:span text:style-name="T15">,</text:span><text:span text:style-name="T52"> </text:span><text:span text:style-name="T15">te</text:span><text:span text:style-name="T7">n</text:span><text:span text:style-name="T15">do</text:span><text:span text:style-name="T76"> </text:span><text:span text:style-name="T25">c</text:span><text:span text:style-name="T15">o</text:span><text:span text:style-name="T29">m</text:span><text:span text:style-name="T15">o</text:span><text:span text:style-name="T76"> </text:span><text:span text:style-name="T15">ut</text:span><text:span text:style-name="T25">i</text:span><text:span text:style-name="T11">l</text:span><text:span text:style-name="T25">i</text:span><text:span text:style-name="T11">z</text:span><text:span text:style-name="T15">a</text:span><text:span text:style-name="T23">ç</text:span><text:span text:style-name="T15">ão</text:span><text:span text:style-name="T48"> </text:span><text:span text:style-name="T15">e</text:span><text:span text:style-name="T25">xc</text:span><text:span text:style-name="T11">l</text:span><text:span text:style-name="T15">u</text:span><text:span text:style-name="T23">s</text:span><text:span text:style-name="T11">i</text:span><text:span text:style-name="T25">v</text:span><text:span text:style-name="T15">a</text:span><text:span text:style-name="T48"> </text:span><text:span text:style-name="T15">ao </text:span><text:span text:style-name="T7">B</text:span><text:span text:style-name="T11">A</text:span><text:span text:style-name="T15">NC</text:span><text:span text:style-name="T25">O</text:span><text:span text:style-name="T15">.</text:span></text:p>
      <text:p text:style-name="P52"><text:span text:style-name="T15">5.3.</text:span><text:span text:style-name="T7">1</text:span><text:span text:style-name="T29">.</text:span><text:span text:style-name="T15">A</text:span><text:span text:style-name="T54"> </text:span><text:span text:style-name="T15">g</text:span><text:span text:style-name="T25">r</text:span><text:span text:style-name="T7">a</text:span><text:span text:style-name="T11">v</text:span><text:span text:style-name="T15">a</text:span><text:span text:style-name="T25">ç</text:span><text:span text:style-name="T7">ã</text:span><text:span text:style-name="T15">o</text:span><text:span text:style-name="T53"> </text:span><text:span text:style-name="T15">p</text:span><text:span text:style-name="T7">o</text:span><text:span text:style-name="T15">de</text:span><text:span text:style-name="T25">r</text:span><text:span text:style-name="T15">á</text:span><text:span text:style-name="T61"> </text:span><text:span text:style-name="T11">i</text:span><text:span text:style-name="T15">n</text:span><text:span text:style-name="T25">cl</text:span><text:span text:style-name="T15">u</text:span><text:span text:style-name="T11">i</text:span><text:span text:style-name="T15">r</text:span><text:span text:style-name="T65"> </text:span><text:span text:style-name="T15">a</text:span><text:span text:style-name="T65"> </text:span><text:span text:style-name="T25">c</text:span><text:span text:style-name="T15">ap</text:span><text:span text:style-name="T7">t</text:span><text:span text:style-name="T15">u</text:span><text:span text:style-name="T25">r</text:span><text:span text:style-name="T15">a</text:span><text:span text:style-name="T54"> </text:span><text:span text:style-name="T15">da</text:span><text:span text:style-name="T63"> </text:span><text:span text:style-name="T25">i</text:span><text:span text:style-name="T15">nte</text:span><text:span text:style-name="T25">r</text:span><text:span text:style-name="T7">f</text:span><text:span text:style-name="T15">a</text:span><text:span text:style-name="T25">c</text:span><text:span text:style-name="T15">e</text:span><text:span text:style-name="T55"> </text:span><text:span text:style-name="T15">de</text:span><text:span text:style-name="T63"> </text:span><text:span text:style-name="T15">u</text:span><text:span text:style-name="T25">s</text:span><text:span text:style-name="T15">uá</text:span><text:span text:style-name="T25">r</text:span><text:span text:style-name="T11">i</text:span><text:span text:style-name="T15">o</text:span><text:span text:style-name="T61"> </text:span><text:span text:style-name="T15">do</text:span><text:span text:style-name="T63"> </text:span><text:span text:style-name="T25">c</text:span><text:span text:style-name="T15">o</text:span><text:span text:style-name="T29">m</text:span><text:span text:style-name="T15">putador u</text:span><text:span text:style-name="T25">s</text:span><text:span text:style-name="T15">ado</text:span><text:span text:style-name="T43"> </text:span><text:span text:style-name="T15">na</text:span><text:span text:style-name="T71"> </text:span><text:span text:style-name="T7">a</text:span><text:span text:style-name="T15">u</text:span><text:span text:style-name="T25">l</text:span><text:span text:style-name="T15">a</text:span><text:span text:style-name="T29"> </text:span><text:span text:style-name="T15">pa</text:span><text:span text:style-name="T25">r</text:span><text:span text:style-name="T15">a</text:span><text:span text:style-name="T71"> </text:span><text:span text:style-name="T15">p</text:span><text:span text:style-name="T25">r</text:span><text:span text:style-name="T15">o</text:span><text:span text:style-name="T25">j</text:span><text:span text:style-name="T15">e</text:span><text:span text:style-name="T25">ç</text:span><text:span text:style-name="T15">ão</text:span><text:span text:style-name="T25"> </text:span><text:span text:style-name="T15">de</text:span><text:span text:style-name="T42"> </text:span><text:span text:style-name="T15">q</text:span><text:span text:style-name="T7">u</text:span><text:span text:style-name="T15">ad</text:span><text:span text:style-name="T25">r</text:span><text:span text:style-name="T15">os</text:span><text:span text:style-name="T4"> </text:span><text:span text:style-name="T15">e</text:span><text:span text:style-name="T38"> </text:span><text:span text:style-name="T15">de</text:span><text:span text:style-name="T29">m</text:span><text:span text:style-name="T15">on</text:span><text:span text:style-name="T25">s</text:span><text:span text:style-name="T15">t</text:span><text:span text:style-name="T25">r</text:span><text:span text:style-name="T15">a</text:span><text:span text:style-name="T25">ç</text:span><text:span text:style-name="T15">ões</text:span><text:span text:style-name="T19"> </text:span><text:span text:style-name="T15">de</text:span><text:span text:style-name="T42"> </text:span><text:span text:style-name="T15">u</text:span><text:span text:style-name="T25">s</text:span><text:span text:style-name="T15">o</text:span><text:span text:style-name="T43"> </text:span><text:span text:style-name="T15">da</text:span><text:span text:style-name="T42"> </text:span><text:span text:style-name="T11">S</text:span><text:span text:style-name="T7">o</text:span><text:span text:style-name="T11">l</text:span><text:span text:style-name="T15">u</text:span><text:span text:style-name="T25">ç</text:span><text:span text:style-name="T7">ã</text:span><text:span text:style-name="T15">o </text:span><text:span text:style-name="T25">c</text:span><text:span text:style-name="T15">ont</text:span><text:span text:style-name="T25">r</text:span><text:span text:style-name="T15">ata</text:span><text:span text:style-name="T7">d</text:span><text:span text:style-name="T15">a.</text:span></text:p>
      <text:p text:style-name="P17"/>
      <text:p text:style-name="P50"><text:span text:style-name="T15">5.4.<text:tab/></text:span><text:span text:style-name="T4">T</text:span><text:span text:style-name="T15">oda </text:span><text:span text:style-name="T57"><text:s/></text:span><text:span text:style-name="T15">do</text:span><text:span text:style-name="T25">c</text:span><text:span text:style-name="T15">u</text:span><text:span text:style-name="T29">m</text:span><text:span text:style-name="T15">enta</text:span><text:span text:style-name="T25">ç</text:span><text:span text:style-name="T15">ão </text:span><text:span text:style-name="T34"><text:s/></text:span><text:span text:style-name="T15">ge</text:span><text:span text:style-name="T25">r</text:span><text:span text:style-name="T7">a</text:span><text:span text:style-name="T15">da </text:span><text:span text:style-name="T59"><text:s/></text:span><text:span text:style-name="T7">p</text:span><text:span text:style-name="T15">e</text:span><text:span text:style-name="T25">l</text:span><text:span text:style-name="T15">a </text:span><text:span text:style-name="T56"><text:s/></text:span><text:span text:style-name="T15">C</text:span><text:span text:style-name="T25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15">DA </text:span><text:span text:style-name="T37"><text:s/></text:span><text:span text:style-name="T15">de</text:span><text:span text:style-name="T25">v</text:span><text:span text:style-name="T15">e</text:span><text:span text:style-name="T25">r</text:span><text:span text:style-name="T15">á </text:span><text:span text:style-name="T59"><text:s/></text:span><text:span text:style-name="T25">s</text:span><text:span text:style-name="T15">er </text:span><text:span text:style-name="T53"><text:s/></text:span><text:span text:style-name="T15">d</text:span><text:span text:style-name="T11">i</text:span><text:span text:style-name="T25">s</text:span><text:span text:style-name="T7">p</text:span><text:span text:style-name="T15">o</text:span><text:span text:style-name="T7">n</text:span><text:span text:style-name="T11">i</text:span><text:span text:style-name="T15">b</text:span><text:span text:style-name="T25">i</text:span><text:span text:style-name="T11">l</text:span><text:span text:style-name="T25">i</text:span><text:span text:style-name="T11">z</text:span><text:span text:style-name="T7">ad</text:span><text:span text:style-name="T15">a </text:span><text:span text:style-name="T38"><text:s/></text:span><text:span text:style-name="T15">pa</text:span><text:span text:style-name="T4">r</text:span><text:span text:style-name="T15">a </text:span><text:span text:style-name="T56"><text:s/></text:span><text:span text:style-name="T15">o</text:span></text:p>
      <text:p text:style-name="P21"><text:span text:style-name="T11">BA</text:span><text:span text:style-name="T4">N</text:span><text:span text:style-name="T15">C</text:span><text:span text:style-name="T25">O</text:span><text:span text:style-name="T15">,</text:span><text:span text:style-name="T66"> </text:span><text:span text:style-name="T15">q</text:span><text:span text:style-name="T7">u</text:span><text:span text:style-name="T15">e</text:span><text:span text:style-name="T19"> </text:span><text:span text:style-name="T7">p</text:span><text:span text:style-name="T15">a</text:span><text:span text:style-name="T25">ss</text:span><text:span text:style-name="T15">a</text:span><text:span text:style-name="T25">r</text:span><text:span text:style-name="T15">á</text:span><text:span text:style-name="T66"> </text:span><text:span text:style-name="T15">a</text:span><text:span text:style-name="T21"> </text:span><text:span text:style-name="T25">s</text:span><text:span text:style-name="T15">er de</text:span><text:span text:style-name="T70"> </text:span><text:span text:style-name="T25">s</text:span><text:span text:style-name="T15">ua</text:span><text:span text:style-name="T11"> </text:span><text:span text:style-name="T15">p</text:span><text:span text:style-name="T25">r</text:span><text:span text:style-name="T15">op</text:span><text:span text:style-name="T4">r</text:span><text:span text:style-name="T11">i</text:span><text:span text:style-name="T15">e</text:span><text:span text:style-name="T7">d</text:span><text:span text:style-name="T15">ad</text:span><text:span text:style-name="T7">e</text:span><text:span text:style-name="T15">.</text:span></text:p>
      <text:p text:style-name="P7"/>
      <text:p text:style-name="P12"><text:span text:style-name="T15">5.5. <text:s text:c="4"/></text:span><text:span text:style-name="T33"><text:s/></text:span><text:span text:style-name="T25">O</text:span><text:span text:style-name="T15">s</text:span><text:span text:style-name="T71"> </text:span><text:span text:style-name="T15">t</text:span><text:span text:style-name="T25">r</text:span><text:span text:style-name="T15">e</text:span><text:span text:style-name="T11">i</text:span><text:span text:style-name="T15">na</text:span><text:span text:style-name="T29">m</text:span><text:span text:style-name="T15">entos</text:span><text:span text:style-name="T21"> </text:span><text:span text:style-name="T15">d</text:span><text:span text:style-name="T7">e</text:span><text:span text:style-name="T25">v</text:span><text:span text:style-name="T15">e</text:span><text:span text:style-name="T25">r</text:span><text:span text:style-name="T15">ão</text:span><text:span text:style-name="T7"> </text:span><text:span text:style-name="T23">s</text:span><text:span text:style-name="T15">er</text:span><text:span text:style-name="T71"> </text:span><text:span text:style-name="T29">m</text:span><text:span text:style-name="T11">i</text:span><text:span text:style-name="T15">n</text:span><text:span text:style-name="T11">i</text:span><text:span text:style-name="T25">s</text:span><text:span text:style-name="T15">t</text:span><text:span text:style-name="T25">r</text:span><text:span text:style-name="T15">ados em</text:span><text:span text:style-name="T36"> </text:span><text:span text:style-name="T25">c</text:span><text:span text:style-name="T15">on</text:span><text:span text:style-name="T25">s</text:span><text:span text:style-name="T15">on</text:span><text:span text:style-name="T7">â</text:span><text:span text:style-name="T15">n</text:span><text:span text:style-name="T25">c</text:span><text:span text:style-name="T11">i</text:span><text:span text:style-name="T15">a</text:span><text:span text:style-name="T21"> </text:span><text:span text:style-name="T25">c</text:span><text:span text:style-name="T15">om</text:span><text:span text:style-name="T38"> </text:span><text:span text:style-name="T15">o</text:span><text:span text:style-name="T45"> </text:span><text:span text:style-name="T7">P</text:span><text:span text:style-name="T11">l</text:span><text:span text:style-name="T15">a</text:span><text:span text:style-name="T7">n</text:span><text:span text:style-name="T15">o</text:span><text:span text:style-name="T23"> </text:span><text:span text:style-name="T7">d</text:span><text:span text:style-name="T15">e</text:span><text:span text:style-name="T71"> </text:span><text:span text:style-name="T4">T</text:span><text:span text:style-name="T25">r</text:span><text:span text:style-name="T15">e</text:span><text:span text:style-name="T11">i</text:span><text:span text:style-name="T7">n</text:span><text:span text:style-name="T15">a</text:span><text:span text:style-name="T29">m</text:span><text:span text:style-name="T15">ento</text:span><text:span text:style-name="T21"> </text:span><text:span text:style-name="T15">e </text:span><text:span text:style-name="T25">c</text:span><text:span text:style-name="T15">on</text:span><text:span text:style-name="T25">c</text:span><text:span text:style-name="T11">l</text:span><text:span text:style-name="T15">uí</text:span><text:span text:style-name="T7">d</text:span><text:span text:style-name="T15">os a</text:span><text:span text:style-name="T7">n</text:span><text:span text:style-name="T15">tes</text:span><text:span text:style-name="T29"> </text:span><text:span text:style-name="T15">da</text:span><text:span text:style-name="T42"> </text:span><text:span text:style-name="T11">i</text:span><text:span text:style-name="T29">m</text:span><text:span text:style-name="T15">p</text:span><text:span text:style-name="T11">l</text:span><text:span text:style-name="T7">a</text:span><text:span text:style-name="T15">nta</text:span><text:span text:style-name="T25">ç</text:span><text:span text:style-name="T15">ão do</text:span><text:span text:style-name="T71"> </text:span><text:span text:style-name="T25">c</text:span><text:span text:style-name="T7">e</text:span><text:span text:style-name="T15">ná</text:span><text:span text:style-name="T25">ri</text:span><text:span text:style-name="T15">o</text:span><text:span text:style-name="T7"> </text:span><text:span text:style-name="T15">e</text:span><text:span text:style-name="T7">/</text:span><text:span text:style-name="T15">ou</text:span><text:span text:style-name="T71"> </text:span><text:span text:style-name="T15">p</text:span><text:span text:style-name="T4">r</text:span><text:span text:style-name="T15">o</text:span><text:span text:style-name="T25">c</text:span><text:span text:style-name="T15">e</text:span><text:span text:style-name="T25">ss</text:span><text:span text:style-name="T15">o</text:span><text:span text:style-name="T25"> </text:span><text:span text:style-name="T15">no</text:span><text:span text:style-name="T42"> </text:span><text:span text:style-name="T15">a</text:span><text:span text:style-name="T29">m</text:span><text:span text:style-name="T15">b</text:span><text:span text:style-name="T11">i</text:span><text:span text:style-name="T15">ente</text:span><text:span text:style-name="T4"> </text:span><text:span text:style-name="T15">de</text:span><text:span text:style-name="T42"> </text:span><text:span text:style-name="T15">p</text:span><text:span text:style-name="T25">r</text:span><text:span text:style-name="T15">odu</text:span><text:span text:style-name="T25">ç</text:span><text:span text:style-name="T15">ão</text:span><text:span text:style-name="T7"> </text:span><text:span text:style-name="T15">do </text:span><text:span text:style-name="T11">BA</text:span><text:span text:style-name="T4">N</text:span><text:span text:style-name="T15">C</text:span><text:span text:style-name="T25">O</text:span><text:span text:style-name="T15">.</text:span></text:p>
      <text:p text:style-name="P14"/>
      <text:p text:style-name="P16"><text:span text:style-name="T15">5.6. <text:s text:c="3"/></text:span><text:span text:style-name="T81"><text:s/></text:span><text:span text:style-name="T15">Cada</text:span><text:span text:style-name="T42"> </text:span><text:span text:style-name="T15">t</text:span><text:span text:style-name="T25">r</text:span><text:span text:style-name="T15">e</text:span><text:span text:style-name="T25">i</text:span><text:span text:style-name="T15">na</text:span><text:span text:style-name="T29">m</text:span><text:span text:style-name="T15">ento </text:span><text:span text:style-name="T7">p</text:span><text:span text:style-name="T15">or</text:span><text:span text:style-name="T42"> </text:span><text:span text:style-name="T15">tu</text:span><text:span text:style-name="T4">r</text:span><text:span text:style-name="T29">m</text:span><text:span text:style-name="T15">a</text:span><text:span text:style-name="T29"> </text:span><text:span text:style-name="T25">s</text:span><text:span text:style-name="T15">e</text:span><text:span text:style-name="T25">r</text:span><text:span text:style-name="T15">á</text:span><text:span text:style-name="T71"> </text:span><text:span text:style-name="T15">a</text:span><text:span text:style-name="T11">v</text:span><text:span text:style-name="T7">a</text:span><text:span text:style-name="T11">li</text:span><text:span text:style-name="T7">a</text:span><text:span text:style-name="T15">do</text:span><text:span text:style-name="T43"> </text:span><text:span text:style-name="T15">p</text:span><text:span text:style-name="T7">e</text:span><text:span text:style-name="T11">l</text:span><text:span text:style-name="T15">os</text:span><text:span text:style-name="T45"> </text:span><text:span text:style-name="T7">t</text:span><text:span text:style-name="T25">r</text:span><text:span text:style-name="T15">e</text:span><text:span text:style-name="T11">i</text:span><text:span text:style-name="T15">n</text:span><text:span text:style-name="T7">a</text:span><text:span text:style-name="T15">ndo</text:span><text:span text:style-name="T25">s</text:span><text:span text:style-name="T15">,</text:span><text:span text:style-name="T23"> </text:span><text:span text:style-name="T15">nos</text:span><text:span text:style-name="T42"> </text:span><text:span text:style-name="T29">m</text:span><text:span text:style-name="T15">o</text:span><text:span text:style-name="T11">l</text:span><text:span text:style-name="T15">des</text:span><text:span text:style-name="T45"> </text:span><text:span text:style-name="T15">a</text:span><text:span text:style-name="T7">t</text:span><text:span text:style-name="T15">ua</text:span><text:span text:style-name="T11">l</text:span><text:span text:style-name="T29">m</text:span><text:span text:style-name="T15">ente ap</text:span><text:span text:style-name="T25">l</text:span><text:span text:style-name="T11">i</text:span><text:span text:style-name="T25">c</text:span><text:span text:style-name="T15">ados</text:span><text:span text:style-name="T2"> </text:span><text:span text:style-name="T15">no </text:span><text:span text:style-name="T11">BA</text:span><text:span text:style-name="T4">N</text:span><text:span text:style-name="T15">C</text:span><text:span text:style-name="T25">O</text:span><text:span text:style-name="T15">.</text:span></text:p>
      <text:p text:style-name="P20"/>
      <text:p text:style-name="P53"><text:span text:style-name="T15">5.6.</text:span><text:span text:style-name="T7">1</text:span><text:span text:style-name="T29">.</text:span><text:span text:style-name="T15">O</text:span><text:span text:style-name="T71"> </text:span><text:span text:style-name="T15">t</text:span><text:span text:style-name="T25">r</text:span><text:span text:style-name="T15">e</text:span><text:span text:style-name="T11">i</text:span><text:span text:style-name="T15">na</text:span><text:span text:style-name="T29">m</text:span><text:span text:style-name="T15">ento, </text:span><text:span text:style-name="T25">c</text:span><text:span text:style-name="T15">u</text:span><text:span text:style-name="T25">j</text:span><text:span text:style-name="T15">a</text:span><text:span text:style-name="T71"> </text:span><text:span text:style-name="T15">a</text:span><text:span text:style-name="T11">v</text:span><text:span text:style-name="T7">a</text:span><text:span text:style-name="T11">l</text:span><text:span text:style-name="T25">i</text:span><text:span text:style-name="T15">a</text:span><text:span text:style-name="T25">ç</text:span><text:span text:style-name="T15">ão</text:span><text:span text:style-name="T4"> </text:span><text:span text:style-name="T15">do</text:span><text:span text:style-name="T42"> </text:span><text:span text:style-name="T11">i</text:span><text:span text:style-name="T15">n</text:span><text:span text:style-name="T25">s</text:span><text:span text:style-name="T15">t</text:span><text:span text:style-name="T25">r</text:span><text:span text:style-name="T15">u</text:span><text:span text:style-name="T7">t</text:span><text:span text:style-name="T15">or</text:span><text:span text:style-name="T29"> </text:span><text:span text:style-name="T7">f</text:span><text:span text:style-name="T15">or</text:span><text:span text:style-name="T38"> </text:span><text:span text:style-name="T11">i</text:span><text:span text:style-name="T15">n</text:span><text:span text:style-name="T7">f</text:span><text:span text:style-name="T70">e</text:span><text:span text:style-name="T25">r</text:span><text:span text:style-name="T11">i</text:span><text:span text:style-name="T15">or</text:span><text:span text:style-name="T43"> </text:span><text:span text:style-name="T15">a</text:span><text:span text:style-name="T38"> </text:span><text:span text:style-name="T15">70</text:span><text:span text:style-name="T25">%</text:span><text:span text:style-name="T15">,</text:span><text:span text:style-name="T71"> </text:span><text:span text:style-name="T15">d</text:span><text:span text:style-name="T7">e</text:span><text:span text:style-name="T11">v</text:span><text:span text:style-name="T15">e</text:span><text:span text:style-name="T25">r</text:span><text:span text:style-name="T15">á</text:span><text:span text:style-name="T29"> </text:span><text:span text:style-name="T25">s</text:span><text:span text:style-name="T15">er </text:span><text:span text:style-name="T25">r</text:span><text:span text:style-name="T15">eap</text:span><text:span text:style-name="T25">l</text:span><text:span text:style-name="T11">i</text:span><text:span text:style-name="T25">c</text:span><text:span text:style-name="T15">a</text:span><text:span text:style-name="T7">d</text:span><text:span text:style-name="T15">o</text:span><text:span text:style-name="T25"> c</text:span><text:span text:style-name="T15">om</text:span><text:span text:style-name="T34"> </text:span><text:span text:style-name="T15">a</text:span><text:span text:style-name="T42"> </text:span><text:span text:style-name="T15">de</text:span><text:span text:style-name="T11">vi</text:span><text:span text:style-name="T15">da</text:span><text:span text:style-name="T45"> </text:span><text:span text:style-name="T25">s</text:span><text:span text:style-name="T15">ub</text:span><text:span text:style-name="T25">s</text:span><text:span text:style-name="T15">t</text:span><text:span text:style-name="T11">i</text:span><text:span text:style-name="T15">tu</text:span><text:span text:style-name="T11">i</text:span><text:span text:style-name="T23">ç</text:span><text:span text:style-name="T15">ão do</text:span><text:span text:style-name="T36"> </text:span><text:span text:style-name="T11">i</text:span><text:span text:style-name="T15">n</text:span><text:span text:style-name="T25">s</text:span><text:span text:style-name="T15">t</text:span><text:span text:style-name="T25">r</text:span><text:span text:style-name="T15">uto</text:span><text:span text:style-name="T25">r</text:span><text:span text:style-name="T15">,</text:span><text:span text:style-name="T43"> </text:span><text:span text:style-name="T25">c</text:span><text:span text:style-name="T15">a</text:span><text:span text:style-name="T25">s</text:span><text:span text:style-name="T15">o</text:span><text:span text:style-name="T43"> </text:span><text:span text:style-name="T15">o</text:span><text:span text:style-name="T42"> </text:span><text:span text:style-name="T11">BA</text:span><text:span text:style-name="T15">NCO</text:span><text:span text:style-name="T29"> </text:span><text:span text:style-name="T25">j</text:span><text:span text:style-name="T15">u</text:span><text:span text:style-name="T25">l</text:span><text:span text:style-name="T15">g</text:span><text:span text:style-name="T7">u</text:span><text:span text:style-name="T15">e ne</text:span><text:span text:style-name="T25">c</text:span><text:span text:style-name="T15">e</text:span><text:span text:style-name="T25">ss</text:span><text:span text:style-name="T15">á</text:span><text:span text:style-name="T25">r</text:span><text:span text:style-name="T11">i</text:span><text:span text:style-name="T15">o.</text:span></text:p>
      <text:p text:style-name="P14"/>
      <text:p text:style-name="P54"><text:span text:style-name="T15">5.6.</text:span><text:span text:style-name="T7">2</text:span><text:span text:style-name="T29">.</text:span><text:span text:style-name="T25">O</text:span><text:span text:style-name="T15">s</text:span><text:span text:style-name="T46"> </text:span><text:span text:style-name="T25">c</text:span><text:span text:style-name="T15">u</text:span><text:span text:style-name="T25">s</text:span><text:span text:style-name="T15">tos</text:span><text:span text:style-name="T2"> </text:span><text:span text:style-name="T15">de</text:span><text:span text:style-name="T25">c</text:span><text:span text:style-name="T15">o</text:span><text:span text:style-name="T25">rr</text:span><text:span text:style-name="T15">entes</text:span><text:span text:style-name="T66"> </text:span><text:span text:style-name="T15">da</text:span><text:span text:style-name="T70"> </text:span><text:span text:style-name="T4">r</text:span><text:span text:style-name="T15">ea</text:span><text:span text:style-name="T7">p</text:span><text:span text:style-name="T11">li</text:span><text:span text:style-name="T25">c</text:span><text:span text:style-name="T15">a</text:span><text:span text:style-name="T25">ç</text:span><text:span text:style-name="T15">ão</text:span><text:span text:style-name="T66"> </text:span><text:span text:style-name="T15">do t</text:span><text:span text:style-name="T25">r</text:span><text:span text:style-name="T7">e</text:span><text:span text:style-name="T11">i</text:span><text:span text:style-name="T15">na</text:span><text:span text:style-name="T29">m</text:span><text:span text:style-name="T15">ento</text:span><text:span text:style-name="T48"> </text:span><text:span text:style-name="T25">c</text:span><text:span text:style-name="T15">o</text:span><text:span text:style-name="T25">rr</text:span><text:span text:style-name="T15">e</text:span><text:span text:style-name="T25">r</text:span><text:span text:style-name="T15">ão</text:span><text:span text:style-name="T66"> </text:span><text:span text:style-name="T15">às</text:span><text:span text:style-name="T11"> </text:span><text:span text:style-name="T15">e</text:span><text:span text:style-name="T25">x</text:span><text:span text:style-name="T7">p</text:span><text:span text:style-name="T15">en</text:span><text:span text:style-name="T25">s</text:span><text:span text:style-name="T15">as</text:span><text:span text:style-name="T66"> </text:span><text:span text:style-name="T7">d</text:span><text:span text:style-name="T15">a</text:span></text:p>
      <text:p text:style-name="P55"><text:span text:style-name="T15">C</text:span><text:span text:style-name="T25">O</text:span><text:span text:style-name="T15">N</text:span><text:span text:style-name="T4">T</text:span><text:span text:style-name="T15">R</text:span><text:span text:style-name="T11">A</text:span><text:span text:style-name="T4">T</text:span><text:span text:style-name="T11">A</text:span><text:span text:style-name="T15">D</text:span><text:span text:style-name="T11">A</text:span><text:span text:style-name="T15">.</text:span></text:p>
      <text:p text:style-name="P7"/>
      <text:p text:style-name="P56"><text:span text:style-name="T15">5.7. <text:s text:c="4"/></text:span><text:span text:style-name="T33"><text:s/></text:span><text:span text:style-name="T15">O</text:span><text:span text:style-name="T75"> </text:span><text:span text:style-name="T11">BA</text:span><text:span text:style-name="T15">NCO</text:span><text:span text:style-name="T85"> </text:span><text:span text:style-name="T15">e</text:span><text:span text:style-name="T29">m</text:span><text:span text:style-name="T11">i</text:span><text:span text:style-name="T15">t</text:span><text:span text:style-name="T11">i</text:span><text:span text:style-name="T25">r</text:span><text:span text:style-name="T15">á</text:span><text:span text:style-name="T59"> </text:span><text:span text:style-name="T15">o</text:span><text:span text:style-name="T73"> </text:span><text:span text:style-name="T4">T</text:span><text:span text:style-name="T15">e</text:span><text:span text:style-name="T11">r</text:span><text:span text:style-name="T7">m</text:span><text:span text:style-name="T15">o</text:span><text:span text:style-name="T59"> </text:span><text:span text:style-name="T15">de</text:span><text:span text:style-name="T53"> </text:span><text:span text:style-name="T11">A</text:span><text:span text:style-name="T25">c</text:span><text:span text:style-name="T15">e</text:span><text:span text:style-name="T11">i</text:span><text:span text:style-name="T7">t</text:span><text:span text:style-name="T15">e</text:span><text:span text:style-name="T59"> </text:span><text:span text:style-name="T15">de</text:span><text:span text:style-name="T74"> </text:span><text:span text:style-name="T4">T</text:span><text:span text:style-name="T25">r</text:span><text:span text:style-name="T15">e</text:span><text:span text:style-name="T11">i</text:span><text:span text:style-name="T7">n</text:span><text:span text:style-name="T15">a</text:span><text:span text:style-name="T29">m</text:span><text:span text:style-name="T15">ento</text:span><text:span text:style-name="T34"> </text:span><text:span text:style-name="T25">(</text:span><text:span text:style-name="T4">T</text:span><text:span text:style-name="T70">A</text:span><text:span text:style-name="T4">T</text:span><text:span text:style-name="T15">)</text:span><text:span text:style-name="T85"> </text:span><text:span text:style-name="T15">a</text:span><text:span text:style-name="T73"> </text:span><text:span text:style-name="T25">c</text:span><text:span text:style-name="T15">ada</text:span><text:span text:style-name="T56"> </text:span><text:span text:style-name="T25">c</text:span><text:span text:style-name="T15">on</text:span><text:span text:style-name="T25">c</text:span><text:span text:style-name="T11">l</text:span><text:span text:style-name="T15">u</text:span><text:span text:style-name="T25">s</text:span><text:span text:style-name="T7">ã</text:span><text:span text:style-name="T15">o</text:span><text:span text:style-name="T59"> </text:span><text:span text:style-name="T15">de</text:span><text:span text:style-name="T74"> </text:span><text:span text:style-name="T15">tu</text:span><text:span text:style-name="T25">r</text:span><text:span text:style-name="T29">m</text:span><text:span text:style-name="T15">a </text:span><text:span text:style-name="T25">r</text:span><text:span text:style-name="T15">e</text:span><text:span text:style-name="T7">f</text:span><text:span text:style-name="T15">e</text:span><text:span text:style-name="T25">r</text:span><text:span text:style-name="T15">entes </text:span><text:span text:style-name="T64"><text:s/></text:span><text:span text:style-name="T15">aos </text:span><text:span text:style-name="T83"><text:s/></text:span><text:span text:style-name="T25">s</text:span><text:span text:style-name="T15">e</text:span><text:span text:style-name="T25">rv</text:span><text:span text:style-name="T11">i</text:span><text:span text:style-name="T25">ç</text:span><text:span text:style-name="T15">os </text:span><text:span text:style-name="T95"><text:s/></text:span><text:span text:style-name="T15">de </text:span><text:span text:style-name="T83"><text:s/></text:span><text:span text:style-name="T4">T</text:span><text:span text:style-name="T25">r</text:span><text:span text:style-name="T15">e</text:span><text:span text:style-name="T11">i</text:span><text:span text:style-name="T15">na</text:span><text:span text:style-name="T29">m</text:span><text:span text:style-name="T15">ento </text:span><text:span text:style-name="T65"><text:s/></text:span><text:span text:style-name="T7">o</text:span><text:span text:style-name="T15">u </text:span><text:span text:style-name="T83"><text:s/></text:span><text:span text:style-name="T4">T</text:span><text:span text:style-name="T25">r</text:span><text:span text:style-name="T15">an</text:span><text:span text:style-name="T25">s</text:span><text:span text:style-name="T7">f</text:span><text:span text:style-name="T15">e</text:span><text:span text:style-name="T25">r</text:span><text:span text:style-name="T15">ên</text:span><text:span text:style-name="T25">c</text:span><text:span text:style-name="T11">i</text:span><text:span text:style-name="T15">a </text:span><text:span text:style-name="T99"><text:s/></text:span><text:span text:style-name="T15">de </text:span><text:span text:style-name="T83"><text:s/></text:span><text:span text:style-name="T4">C</text:span><text:span text:style-name="T15">on</text:span><text:span text:style-name="T7">h</text:span><text:span text:style-name="T15">e</text:span><text:span text:style-name="T25">c</text:span><text:span text:style-name="T11">i</text:span><text:span text:style-name="T29">m</text:span><text:span text:style-name="T15">ento </text:span><text:span text:style-name="T99"><text:s/></text:span><text:span text:style-name="T7">a</text:span><text:span text:style-name="T15">pós apu</text:span><text:span text:style-name="T25">r</text:span><text:span text:style-name="T7">a</text:span><text:span text:style-name="T15">dos</text:span><text:span text:style-name="T46"> </text:span><text:span text:style-name="T15">po</text:span><text:span text:style-name="T23">s</text:span><text:span text:style-name="T11">i</text:span><text:span text:style-name="T15">t</text:span><text:span text:style-name="T25">i</text:span><text:span text:style-name="T11">v</text:span><text:span text:style-name="T15">a</text:span><text:span text:style-name="T29">m</text:span><text:span text:style-name="T15">ente</text:span><text:span text:style-name="T50"> </text:span><text:span text:style-name="T15">os</text:span><text:span text:style-name="T25"> </text:span><text:span text:style-name="T7">f</text:span><text:span text:style-name="T15">ato</text:span><text:span text:style-name="T25">r</text:span><text:span text:style-name="T15">es</text:span><text:span text:style-name="T2"> </text:span><text:span text:style-name="T15">de</text:span><text:span text:style-name="T70"> </text:span><text:span text:style-name="T15">a</text:span><text:span text:style-name="T25">c</text:span><text:span text:style-name="T7">e</text:span><text:span text:style-name="T11">i</text:span><text:span text:style-name="T15">ta</text:span><text:span text:style-name="T25">ç</text:span><text:span text:style-name="T7">ã</text:span><text:span text:style-name="T15">o</text:span><text:span text:style-name="T68"> </text:span><text:span text:style-name="T15">dos</text:span><text:span text:style-name="T21"> </text:span><text:span text:style-name="T25">c</text:span><text:span text:style-name="T7">u</text:span><text:span text:style-name="T25">rs</text:span><text:span text:style-name="T15">o</text:span><text:span text:style-name="T25">s</text:span><text:span text:style-name="T15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MT5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MT6" style:family="text">
      <style:text-properties style:font-name="Arial" fo:font-size="9pt" fo:letter-spacing="-0.0035in" style:font-name-asian="Arial1" style:font-size-asian="9pt" style:font-name-complex="Arial1" style:font-size-complex="9pt" style:text-scale="100%"/>
    </style:style>
    <style:style style:name="MT7" style:family="text">
      <style:text-properties style:font-name="Arial" fo:font-size="9pt" fo:letter-spacing="-0.0055in" style:font-name-asian="Arial1" style:font-size-asian="9pt" style:font-name-complex="Arial1" style:font-size-complex="9pt" style:text-scale="100%"/>
    </style:style>
    <style:style style:name="MT8" style:family="text">
      <style:text-properties style:font-name="Arial" fo:font-size="9pt" fo:letter-spacing="-0.0063in" style:font-name-asian="Arial1" style:font-size-asian="9pt" style:font-name-complex="Arial1" style:font-size-complex="9pt" style:text-scale="100%"/>
    </style:style>
    <style:style style:name="MT9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61in" fo:margin-left="1.0693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335in" fo:margin-left="0in" fo:margin-right="0in" fo:margin-bottom="0.5937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252in" fo:margin-bottom="0.6945in" fo:margin-left="1.0693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0.561in" fo:margin-left="1.0693in" fo:margin-right="0.6665in" style:writing-mode="lr-tb" style:layout-grid-color="#c0c0c0" style:layout-grid-lines="250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335in" fo:margin-left="0in" fo:margin-right="0in" fo:margin-bottom="0.5937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537in" svg:height="0.6406in" svg:x="1.1811in" svg:y="0.4917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1"><draw:g text:anchor-type="char" draw:z-index="3" draw:style-name="Mgr2"><draw:g draw:style-name="Mgr3"><draw:line draw:style-name="Mgr4" draw:text-style-name="MP2" svg:x1="1.1618in" svg:y1="10.8142in" svg:x2="7.502in" svg:y2="10.8142in"><text:p/></draw:line></draw:g><draw:g draw:style-name="Mgr3"><draw:line draw:style-name="Mgr5" draw:text-style-name="MP2" svg:x1="1.1618in" svg:y1="10.85in" svg:x2="7.502in" svg:y2="10.85in"><text:p/></draw:line></draw:g></draw:g><draw:frame draw:style-name="Mfr1" text:anchor-type="char" svg:x="1.1681in" svg:y="10.8717in" svg:width="3.8984in" svg:height="0.1528in" draw:z-index="1"><draw:text-box><text:p text:style-name="MP3"><text:span text:style-name="MT1">A</text:span><text:span text:style-name="MT2">ne</text:span><text:span text:style-name="MT3">x</text:span><text:span text:style-name="MT1">o</text:span><text:span text:style-name="MT3"> </text:span><text:span text:style-name="MT1">II.d</text:span><text:span text:style-name="MT4"> </text:span><text:span text:style-name="MT1">-</text:span><text:span text:style-name="MT5"> </text:span><text:span text:style-name="MT1">S</text:span><text:span text:style-name="MT2">e</text:span><text:span text:style-name="MT1">r</text:span><text:span text:style-name="MT5">v</text:span><text:span text:style-name="MT2">iç</text:span><text:span text:style-name="MT4">o</text:span><text:span text:style-name="MT1">s</text:span><text:span text:style-name="MT6"> </text:span><text:span text:style-name="MT4">d</text:span><text:span text:style-name="MT1">e</text:span><text:span text:style-name="MT5"> </text:span><text:span text:style-name="MT1">tr</text:span><text:span text:style-name="MT4">e</text:span><text:span text:style-name="MT2">in</text:span><text:span text:style-name="MT4">a</text:span><text:span text:style-name="MT2">men</text:span><text:span text:style-name="MT4">t</text:span><text:span text:style-name="MT1">o</text:span><text:span text:style-name="MT7"> </text:span><text:span text:style-name="MT1">e t</text:span><text:span text:style-name="MT4">r</text:span><text:span text:style-name="MT2">an</text:span><text:span text:style-name="MT5">s</text:span><text:span text:style-name="MT1">f</text:span><text:span text:style-name="MT2">e</text:span><text:span text:style-name="MT1">r</text:span><text:span text:style-name="MT2">ê</text:span><text:span text:style-name="MT4">n</text:span><text:span text:style-name="MT2">c</text:span><text:span text:style-name="MT4">i</text:span><text:span text:style-name="MT1">a</text:span><text:span text:style-name="MT8"> </text:span><text:span text:style-name="MT2">d</text:span><text:span text:style-name="MT1">e</text:span><text:span text:style-name="MT9"> </text:span><text:span text:style-name="MT2">c</text:span><text:span text:style-name="MT4">o</text:span><text:span text:style-name="MT2">n</text:span><text:span text:style-name="MT4">h</text:span><text:span text:style-name="MT2">ec</text:span><text:span text:style-name="MT4">i</text:span><text:span text:style-name="MT2">men</text:span><text:span text:style-name="MT4">t</text:span><text:span text:style-name="MT1">o</text:span></text:p></draw:text-box></draw:frame><draw:frame draw:style-name="Mfr1" text:anchor-type="char" svg:x="7.3839in" svg:y="10.8717in" svg:width="0.1252in" svg:height="0.1528in" draw:z-index="2"><draw:text-box><text:p text:style-name="MP4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02 - ANEXO IId - SERVIÇOS DE TREINAMENTO E TRANSFERÊNCIA DE CONHECIMENTO - RH</dc:title>
    <meta:creation-date>2020-01-24T14:54:33</meta:creation-date>
    <dc:date>2020-01-24T14:54:33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6" meta:paragraph-count="100" meta:word-count="1935" meta:character-count="13920" meta:non-whitespace-character-count="11622"/>
    <meta:user-defined meta:name="AppVersion">12.0000</meta:user-defined>
    <meta:user-defined meta:name="Created" meta:value-type="date">2020-0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